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a5a1e7cf130c0d0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Cleaning &amp; Tidy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 &amp; Mop Flo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Counters &amp; Work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ty Trash Cans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&amp; Restock Supplies (e.g., Ribbon, Paper, Bags) (SELECTION options: Ribbon, Paper, Bags, Floral Foam, W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Display Cases &amp; Windo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l Care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Delivery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Hyd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in Buckets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Hydration Solu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s Requiring Special Attention (e.g., Wilting, Stem Issues) (SELECTION options: Roses, Lilies, Orchids, Hydrangea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liage Tri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ilter Replacement (Days Since Last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ral Shears (SELECTION options: Excellent, Good, Fair, Needs Sharp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denser Coil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Performance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space &amp; Display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lted Flower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Areas Checked (Select All That Apply) (SELECTION options: Front Display, Sidewalk Display, Refrigerated Display, Worktable, Gift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Condition or Needed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Floral Arrangement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Rotation Status (SELECTION options: Rotated as Scheduled, Partial Rotation Needed, No Rotation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water spills or messes clean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&amp; Customer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Spotless, Slightly Smudged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Clean, Slightly Dirty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troom Deep Clea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&amp; Ent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Wash Sidewalk (Frequ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terior Ligh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Signage Condition (SELECTION options: Clean, Faded, Damaged, Sec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/W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oor Hardware (knobs, hand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Planter Condition (1-5 scale, 5 being excell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 Cooler Units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in Cool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ests Observed? (SELECTION options: Ants, Spiders, Aphids, Fruit Fli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est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Check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Needs Inspection, Needs Rechar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Deep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of Cool Ro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 Room Temperature Check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Cleaning Areas (Select all that apply) (SELECTION options: Floors, Walls, Windows, Fixtures, Display C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Cool Room (for rec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ep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Performing Deep Clea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