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0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95a1e7cf130c0d12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der Intake &amp;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Type (SELECTION options: New Client, Existing Cl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/Pi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Instruc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ign &amp; Pro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Company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Design Requests/Preferen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Allocatio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lor Palette (SELECTION options: Warm Tones (Red, Orange, Yellow), Cool Tones (Blue, Green, Purple), Neutral Tones (White, Cream, Beige), Mixed/Surprise 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s to Consider (SELECTION options: Roses, Lilies, Carnations, Orchids, Hydrang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iration Image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&amp; Material Sour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s (Quanti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ies (Ste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 Color (SELECTION options: Red, Pink, White, Yellow, Oran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nery Types (SELECTION options: Eucalyptus, Leatherleaf, Fern, Sal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Date Requir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Foam Block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rangement Cre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 Notes/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ms - Focal Flow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ems - Secondary Flow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Greene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se Style (if applicable) (SELECTION options: Ceramic, Glass, Metal, None - Hand-t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Ribbons or Embellishment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Palette (SELECTION options: Warm Tones, Cool Tones, Monochromatic, Bicol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heck &amp; Packa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angement Style Adherence (SELECTION options: Perfectly Matches Design, Minor Variation, Significan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m Count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ge Inspection (SELECTION options: No Damage, Minor Bruising, Broken Stem, Wil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Accuracy (SELECTION options: Colors Accurate, Slight Color Variation, Significant Color Differ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/Pickup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/Pi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/Pick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Address/Pickup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Method (SELECTION options: In-House Delivery, Third-Party Delivery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Weight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at Delivery Location (SELECTION options: Receptionist, Office Manager, Specific Employe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oice &amp; Pay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o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tot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u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mount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Check, Credit Card, Bank Transfer, Online Pay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Instruction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Feedback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arrangement meet expectation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provide any additional comments or suggestion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eedback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uld you order again? (SELECTION options: Yes, No, Mayb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aspects did you appreciate most? (SELECTION options: Freshness of Flowers, Design/Presentation, Timeliness of Delivery, Customer Service, Value for Mone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