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f5a1e7cf130c0d1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Receipt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SELECTION options: Delivery, Pickup, Worksh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otes/Special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if differ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Sel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oses (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Lilies (Wh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Variety (SELECTION options: Freedom, Red Naomi, Black Bacca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Stem Length (inches) (SELECTION options: 18, 24, 3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wer Condition/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reenery Stem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rran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- Other (Specif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Style (SELECTION options: Classic, Modern, Rustic, Wildflow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(SELECTION options: Warm Tones, Cool Tones, Pastel, Monochromatic, Vib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iage Type (SELECTION options: None, Leather Leaf, Salal, Eucalyptu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I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Size (SELECTION options: Small, Medium, Large, Extra L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apping Paper Type (SELECTION options: Plain, Patterned, Prem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ibb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Packaging Instructions (e.g., extra bubble wra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-ons (Select all that apply) (SELECTION options: Greeting Card, Chocolates, Teddy Bear, Ballo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/Pickup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/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/Pi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In-House Delivery, Third-Party Delivery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istance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e.g., gate code, apartment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Delivery Location (SELECTION options: Recipient, Office Receptioni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Phone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heck &amp; Fin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rrangement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ount Accu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Accuracy (SELECTION options: Matches Order, Slight Variation, Significant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on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(SELECTION options: Secure &amp; Clean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heck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Comple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Delivery, Pi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e.g., customer feedba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tatus (SELECTION options: Paid, Pend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