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823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6425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ca7c864b52dafc5c90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Процедури за отваряне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Работно време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на температурата (Охладител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истемата за сигурност е въоръжена?</text:p>
            <text:p>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относно условията през нощта (напр. спиране на тока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те графика на доставките за деня. (SELECTION options: Да, 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Качване на снимка на дисплея (сутрешна проверка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Грижа и хидратация на цветят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ка за хидратация (сутрин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водата (инчове) - Роз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иво на водата (инчове) - Лилиуми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Добавени ли са хранителни вещества за цветя?</text:p>
            <text:p>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роблемите/корекциите с хидратация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о почистване на листат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ерязани стъбла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Състояние на стъблата?</text:p>
            <text:p> (SELECTION options: Отлично., Добре., справедлив</text:p>
            <text:p>, беден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Управление на запасит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рози (черве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лилии (бел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рой гладиоли (различни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хортензия (Отлично/Добро/Задоволително)</text:p>
            <text:p> (SELECTION options: Отличен, Добре, справедлив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за Стокова (Малка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аза Стоков (Сред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Ваза Стокова (Голям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ледваща дата за доставка на цветя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Изпълнение на поръчки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омер на поръчката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ръчка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двидено време за доставка/вземане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Начин на доставка (SELECTION options: Доставка</text:p>
            <text:p>, Вземане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буке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отделни стъбла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пециални указания/Забележки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татус на поръчката</text:p>
            <text:p> (SELECTION options: Очаква се., В процес на изпълнение, Завършен, Отменено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дрес за доставка (ако е приложимо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Визуална презентация и подредба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на получените пресни цветя (NUMBER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Тематика на флоралния дизайн (напр. Романтична, Модерна, Рустик)</text:p>
            <text:p> (SELECTION options: Романтичен</text:p>
            <text:p>, Модерен</text:p>
            <text:p>, Селски, Сезонeн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рой променени/заместени аранжимент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подредбата/Необходими корекци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стояние на въртене на предния дисплей (SELECTION options: Завъртете днес, Завърти утре, Не е нужно завъртане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Области, изискващи внимание (напр. почистване на прах, подреждане)</text:p>
            <text:p> (SELECTION options: Прахосмучене, Подреждане, Подрязване на стъблото, Регулиране на нивото на водата, Друг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Акцентирани специфични продукти в изложбата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дажби и обслужване на клиенти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щ брой транзакции за продажб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редна стойност на транзакция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Използван основен метод на плащане (SELECTION options: Пари, Кредитна карта, Дебитна карта, Онлайн плаща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Обратна връзка/Жалиби от клиенти (ако има такив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Използвани ли са възможности за допълнителни/препоръчителни продажби? (SELECTION options: Допълнителен вазе, Шоколади</text:p>
            <text:p>, Мече играчка, Поздравителна картичка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ланирани последващи обаждания/имейли (Име на клиент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най-голямата продажба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очистване и поддръжка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чистване на подове (кв. м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ване на витрини (брой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чистени охладителни единици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оследна дата на основно почистване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Бележки за поддръжка (напр. капещ кран, счупена лампа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а ли е охранителната система?</text:p>
            <text:p>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опълващи почистващи препарати (напр. сапун, дезинфектант)</text:p>
            <text:p>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Процедури за затваряне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Затваряне.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еброяване на касата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Несъответствия в касата (ако има такива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истемата за сигурност е въоръжена? (SELECTION options: Да, Не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Проверени ли са светлините? (SELECTION options: Всичко е изключено.</text:p>
            <text:p>, Някои включени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бравите? (SELECTION options: Заключено, Не заключено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относно закриването (напр. специални събития, въпроси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Безопасност и сигурност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следна проверка на системата за сигурност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Състояние на алармената система (0 = Изключена, 1 = Включена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ключалките на вратите? (SELECTION options: Да, Не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ени ли са резетата на прозорците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Забележки относно евентуални опасения за сигурността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дена ли е проверка на пожарогасител? (SELECTION options: Да, Не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роверка на пожарогасител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Комуникации и администрация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Дата на попълване на контролния списъ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Време на изпълнение на контролния списък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еглед на гласови пощи и пропуснати обаждания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Управление на входящите имейли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Неуредени фактури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Проверка на ангажираността в социалните медии (SELECTION options: Да, Не., Частичен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Бележки за комуникация с доставчици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Съответни документи (напр. актуални ценови листи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