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ea3c73f1a3e3e30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öffn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überprüfung (Kühl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nlage aktiv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nächtlichen Ereignissen (z. B. Stromausf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Lieferplan für den Tag.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s Displays hochladen (Morgenkontrol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pflege &amp; Feuch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scheck (Mor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- 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- See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ütennahrung hinzugefü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/Anpassungen bei der Flüssigkeitszufuh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Laubreinig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achgeschnittenen Trieb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tängel?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nanzahl (R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nzählung (Wei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enlöwen-Zahl (Verschiede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zustand (ausgezeichnet/gut/akzeptabel) (SELECTION options: Ausgezeichnet, Gut, ge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nbestand (Kl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nbestand (Mitt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ngesteck (Gro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Liefertermin für Blu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s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Liefer-/Abhol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methode (SELECTION options: Lieferung, Abho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lumensträu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zelstie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weisung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status (SELECTION options: Ausstehend, In Bearbeitung, Abgeschlossen, Abgesa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dresse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sentation und Waren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eu eingetroffenen frischen B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design-Thema (z. B. Romantisch, Modern, Rustikal) (SELECTION options: romantisch, Modern, ländlich, saison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änderten/ausgetauschten Vereinba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nordnung/Benötigte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status Drehung (SELECTION options: Drehe heute, Drehe Morgen, Keine Dreh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erledigende Arbeiten (z. B. Staubwischen, Aufräumen) (SELECTION options: Staubsaugen, Ordnung schaffen, Stielbeschnitt, Füllstandsanpass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 Display hervorgehobene spezielle Produk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ufs- und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Verkaufsabwick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Transaktion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Zahlungsart (SELECTION options: Bargeld, Kreditkarte, Debitkarte, Online-Za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feedback/Beschwerd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uf- und Querverkaufsangebote genutzt? (SELECTION options: Erweiterungsvase, Schokolade, Teddybär, Grußka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verfolgungsanrufe/E-Mails geplant (Kunden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größten Verkauf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inigung &amp; Wart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n von Böden (Quadrat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Vitrinen reinigen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inigte Kühlaggregat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(z. B. tropfender Wasserhahn, defekte Lam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nlage geprüf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gefüllte Reinigungsmittel (z. B. Seife, Desinfektionsmitt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ieß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geldzählung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differenz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 aktiv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r ausgemacht? (SELECTION options: Aus., Einige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lösser überprüft? (SELECTION options: Verriegelt, Nicht verrieg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ließung (z. B. besondere Veranstaltungen, 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status (0 = Aus, 1 = 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verriegelungen überprüf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verriegelungen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prüfung durchgefüh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en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Prüflisten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von Voicemails und verpassten Anru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Postfach-Verw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Rechn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ziale Medien Interaktionsprüfung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kommunikation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Dokumente (z. B. aktualisierte Preislist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