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ÄGLICHE BETRIEBSKONTROLLE BLUMENLAD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ÖFFNUNGSVERFAHREN ---</text:span></text:p>
      <text:p text:style-name="P1"><text:span text:style-name="T2">[ ] Öffnungszeiten</text:span></text:p>
      <text:p text:style-name="P1"><text:span text:style-name="T2">[ ] Temperaturüberprüfung (Kühler)</text:span></text:p>
      <text:p text:style-name="P1"><text:span text:style-name="T2">[ ] Sicherheitsanlage aktiviert? (Ja., Nein)</text:span></text:p>
      <text:p text:style-name="P1"><text:span text:style-name="T2">[ ] Hinweise zu nächtlichen Ereignissen (z. B. Stromausfall)</text:span></text:p>
      <text:p text:style-name="P1"><text:span text:style-name="T2">[ ] Überprüfen Sie den Lieferplan für den Tag. (Ja, Nein.)</text:span></text:p>
      <text:p text:style-name="P1"><text:span text:style-name="T2">[ ] Foto des Displays hochladen (Morgenkontrolle)</text:span></text:p>
      <text:p text:style-name="P1"/>
      <text:p text:style-name="P1"/>
      <text:p text:style-name="P1"><text:span text:style-name="T1">--- BLUMENPFLEGE &amp; FEUCHTIGKEIT ---</text:span></text:p>
      <text:p text:style-name="P1"><text:span text:style-name="T2">[ ] Hydrationscheck (Morgen)</text:span></text:p>
      <text:p text:style-name="P1"><text:span text:style-name="T2">[ ] Wasserstand (Zoll) - Rosen</text:span></text:p>
      <text:p text:style-name="P1"><text:span text:style-name="T2">[ ] Wasserstand (Zoll) - Seerosen</text:span></text:p>
      <text:p text:style-name="P1"><text:span text:style-name="T2">[ ] Blütennahrung hinzugefügt? (Ja., Nein.)</text:span></text:p>
      <text:p text:style-name="P1"><text:span text:style-name="T2">[ ] Hinweise zu Problemen/Anpassungen bei der Flüssigkeitszufuhr</text:span></text:p>
      <text:p text:style-name="P1"><text:soft-page-break/><text:span text:style-name="T2">[ ] Datum der letzten Laubreinigung</text:span></text:p>
      <text:p text:style-name="P1"/>
      <text:p text:style-name="P1"><text:span text:style-name="T2">[ ] Anzahl der nachgeschnittenen Triebe</text:span></text:p>
      <text:p text:style-name="P1"><text:span text:style-name="T2">[ ] Zustand der Stängel? (Ausgezeichnet, Gut, gerecht, arm)</text:span></text:p>
      <text:p text:style-name="P1"/>
      <text:p text:style-name="P1"><text:span text:style-name="T1">--- LAGERVERWALTUNG ---</text:span></text:p>
      <text:p text:style-name="P1"><text:span text:style-name="T2">[ ] Rosenanzahl (Rot)</text:span></text:p>
      <text:p text:style-name="P1"><text:span text:style-name="T2">[ ] Lilienzählung (Weiß)</text:span></text:p>
      <text:p text:style-name="P1"><text:span text:style-name="T2">[ ] Studentenlöwen-Zahl (Verschiedene)</text:span></text:p>
      <text:p text:style-name="P1"><text:span text:style-name="T2">[ ] Hydrangeazustand (ausgezeichnet/gut/akzeptabel) (Ausgezeichnet, Gut, gerecht)</text:span></text:p>
      <text:p text:style-name="P1"><text:span text:style-name="T2">[ ] Vasenbestand (Klein)</text:span></text:p>
      <text:p text:style-name="P1"><text:span text:style-name="T2">[ ] Vasenbestand (Mittel)</text:span></text:p>
      <text:p text:style-name="P1"><text:span text:style-name="T2">[ ] Vasengesteck (Groß)</text:span></text:p>
      <text:p text:style-name="P1"><text:span text:style-name="T2">[ ] Nächster Liefertermin für Blumen</text:span></text:p>
      <text:p text:style-name="P1"/>
      <text:p text:style-name="P1"><text:span text:style-name="T1">--- AUFTRAGSABWICKLUNG ---</text:span></text:p>
      <text:p text:style-name="P1"><text:span text:style-name="T2">[ ] Auftragsnummer</text:span></text:p>
      <text:p text:style-name="P1"><text:span text:style-name="T2">[ ] Bestelldatum</text:span></text:p>
      <text:p text:style-name="P1"><text:span text:style-name="T2">[ ] Geplanter Liefer-/Abholzeitpunkt</text:span></text:p>
      <text:p text:style-name="P1"><text:span text:style-name="T2">[ ] Liefermethode (Lieferung, Abholung)</text:span></text:p>
      <text:p text:style-name="P1"><text:span text:style-name="T2">[ ] Anzahl der Blumensträuße</text:span></text:p>
      <text:p text:style-name="P1"><text:soft-page-break/><text:span text:style-name="T2">[ ] Anzahl der Einzelstiele</text:span></text:p>
      <text:p text:style-name="P1"><text:span text:style-name="T2">[ ] Besondere Anweisungen/Hinweise</text:span></text:p>
      <text:p text:style-name="P1"><text:span text:style-name="T2">[ ] Bestellstatus (Ausstehend, In Bearbeitung, Abgeschlossen, Abgesagt)</text:span></text:p>
      <text:p text:style-name="P1"><text:span text:style-name="T2">[ ] Lieferadresse (falls zutreffend)</text:span></text:p>
      <text:p text:style-name="P1"/>
      <text:p text:style-name="P1"><text:span text:style-name="T1">--- PRÄSENTATION UND WARENPRÄSENTATION ---</text:span></text:p>
      <text:p text:style-name="P1"><text:span text:style-name="T2">[ ] Anzahl der neu eingetroffenen frischen Blumen</text:span></text:p>
      <text:p text:style-name="P1"><text:span text:style-name="T2">[ ] Blumendesign-Thema (z. B. Romantisch, Modern, Rustikal) (romantisch, Modern, ländlich, saisonal, Andere)</text:span></text:p>
      <text:p text:style-name="P1"><text:span text:style-name="T2">[ ] Anzahl der geänderten/ausgetauschten Vereinbarungen</text:span></text:p>
      <text:p text:style-name="P1"><text:span text:style-name="T2">[ ] Hinweise zur Anordnung/Benötigte Änderungen</text:span></text:p>
      <text:p text:style-name="P1"><text:span text:style-name="T2">[ ] Anzeigestatus Drehung (Drehe heute, Drehe Morgen, Keine Drehung erforderlich.)</text:span></text:p>
      <text:p text:style-name="P1"><text:span text:style-name="T2">[ ] Zu erledigende Arbeiten (z. B. Staubwischen, Aufräumen) (Staubsaugen, Ordnung schaffen, Stielbeschnitt, Füllstandsanpassung, Andere)</text:span></text:p>
      <text:p text:style-name="P1"><text:span text:style-name="T2">[ ] Im Display hervorgehobene spezielle Produkte</text:span></text:p>
      <text:p text:style-name="P1"/>
      <text:p text:style-name="P1"><text:span text:style-name="T1">--- VERKAUFS- UND KUNDENSERVICE ---</text:span></text:p>
      <text:p text:style-name="P1"><text:span text:style-name="T2">[ ] Gesamte Verkaufsabwicklungen</text:span></text:p>
      <text:p text:style-name="P1"><text:span text:style-name="T2">[ ] Durchschnittlicher Transaktionswert</text:span></text:p>
      <text:p text:style-name="P1"><text:span text:style-name="T2">[ ] Bevorzugte Zahlungsart (Bargeld, Kreditkarte, Debitkarte, Online-Zahlung)</text:span></text:p>
      <text:p text:style-name="P1"><text:span text:style-name="T2">[ ] Kundenfeedback/Beschwerden (falls vorhanden)</text:span></text:p>
      <text:p text:style-name="P1"><text:span text:style-name="T2">[ ] Wurden Auf- und Querverkaufsangebote genutzt? (Erweiterungsvase, Schokolade, Teddybär, Grußkarte)</text:span></text:p>
      <text:p text:style-name="P1"><text:span text:style-name="T2">[ ] Nachverfolgungsanrufe/E-Mails geplant (Kundenname)</text:span></text:p>
      <text:p text:style-name="P1"><text:soft-page-break/><text:span text:style-name="T2">[ ] Datum des größten Verkaufs</text:span></text:p>
      <text:p text:style-name="P1"/>
      <text:p text:style-name="P1"><text:span text:style-name="T1">--- REINIGUNG &amp; WARTUNG</text:span></text:p>
      <text:p text:style-name="P1"><text:span text:style-name="T1"><text:s/>---</text:span></text:p>
      <text:p text:style-name="P1"><text:span text:style-name="T2">[ ] Reinigen von Böden (Quadratmeter)</text:span></text:p>
      <text:p text:style-name="P1"><text:span text:style-name="T2">[ ] Saubere Vitrinen reinigen (Anzahl)</text:span></text:p>
      <text:p text:style-name="P1"><text:span text:style-name="T2">[ ] Gereinigte Kühlaggregate? (Ja., Nein.)</text:span></text:p>
      <text:p text:style-name="P1"><text:span text:style-name="T2">[ ] Letztes Datum für Tiefreinigung</text:span></text:p>
      <text:p text:style-name="P1"><text:span text:style-name="T2">[ ] Wartungshinweise (z. B. tropfender Wasserhahn, defekte Lampe)</text:span></text:p>
      <text:p text:style-name="P1"><text:span text:style-name="T2">[ ] Sicherheitsanlage geprüft? (Ja, Nein.)</text:span></text:p>
      <text:p text:style-name="P1"><text:span text:style-name="T2">[ ] Nachgefüllte Reinigungsmittel (z. B. Seife, Desinfektionsmittel)</text:span></text:p>
      <text:p text:style-name="P1"/>
      <text:p text:style-name="P1"><text:span text:style-name="T1">--- SCHLIESSVERFAHREN ---</text:span></text:p>
      <text:p text:style-name="P1"><text:span text:style-name="T2">[ ] Schließzeit</text:span></text:p>
      <text:p text:style-name="P1"><text:span text:style-name="T2">[ ] Bargeldzählung</text:span></text:p>
      <text:p text:style-name="P1"/>
      <text:p text:style-name="P1"><text:span text:style-name="T2">[ ] Kassendifferenzen (falls vorhanden)</text:span></text:p>
      <text:p text:style-name="P1"><text:span text:style-name="T2">[ ] Sicherheitssystem aktiviert? (Ja., Nein.)</text:span></text:p>
      <text:p text:style-name="P1"><text:span text:style-name="T2">[ ] Lichter ausgemacht? (Aus., Einige On)</text:span></text:p>
      <text:p text:style-name="P1"><text:span text:style-name="T2">[ ] Türschlösser überprüft? (Verriegelt, Nicht verriegelt)</text:span></text:p>
      <text:p text:style-name="P1"><text:span text:style-name="T2">[ ] Hinweise zur Schließung (z. B. besondere Veranstaltungen, Probleme)</text:span></text:p>
      <text:p text:style-name="P1"><text:soft-page-break/></text:p>
      <text:p text:style-name="P1"><text:span text:style-name="T1">--- SICHERHEIT ---</text:span></text:p>
      <text:p text:style-name="P1"><text:span text:style-name="T2">[ ] Datum der letzten Sicherheitsüberprüfung</text:span></text:p>
      <text:p text:style-name="P1"><text:span text:style-name="T2">[ ] Alarmsystemstatus (0 = Aus, 1 = An)</text:span></text:p>
      <text:p text:style-name="P1"><text:span text:style-name="T2">[ ] Türverriegelungen überprüft? (Ja, Nein.)</text:span></text:p>
      <text:p text:style-name="P1"><text:span text:style-name="T2">[ ] Fensterverriegelungen geprüft? (Ja., Nein.)</text:span></text:p>
      <text:p text:style-name="P1"><text:span text:style-name="T2">[ ] Hinweise zu Sicherheitsbedenken</text:span></text:p>
      <text:p text:style-name="P1"><text:span text:style-name="T2">[ ] Feuerlöscherprüfung durchgeführt? (Ja., Nein)</text:span></text:p>
      <text:p text:style-name="P1"><text:span text:style-name="T2">[ ] Datum der Feuerlöscherprüfung</text:span></text:p>
      <text:p text:style-name="P1"/>
      <text:p text:style-name="P1"><text:span text:style-name="T1">--- KOMMUNIKATION &amp; VERWALTUNG ---</text:span></text:p>
      <text:p text:style-name="P1"><text:span text:style-name="T2">[ ] Checklistenabschlussdatum</text:span></text:p>
      <text:p text:style-name="P1"><text:span text:style-name="T2">[ ] Zeitpunkt der Prüflistenabnahme</text:span></text:p>
      <text:p text:style-name="P1"><text:span text:style-name="T2">[ ] Überprüfung von Voicemails und verpassten Anrufen</text:span></text:p>
      <text:p text:style-name="P1"><text:span text:style-name="T2">[ ] E-Mail-Postfach-Verwaltung</text:span></text:p>
      <text:p text:style-name="P1"><text:span text:style-name="T2">[ ] Ausstehende Rechnungen</text:span></text:p>
      <text:p text:style-name="P1"><text:span text:style-name="T2">[ ] Soziale Medien Interaktionsprüfung (Ja., Nein, Teilweise)</text:span></text:p>
      <text:p text:style-name="P1"><text:span text:style-name="T2">[ ] Lieferantenkommunikationsnotizen</text:span></text:p>
      <text:p text:style-name="P1"><text:span text:style-name="T2">[ ] Relevante Dokumente (z. B. aktualisierte Preislisten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lower-shop-management/flower-shop-dail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14.036000000</meta:creation-date>
    <dc:date>2026-06-22T11:34:14.036000000</dc:date>
    <meta:document-statistic meta:table-count="0" meta:image-count="0" meta:object-count="0" meta:page-count="6" meta:paragraph-count="91" meta:word-count="527" meta:character-count="3967" meta:non-whitespace-character-count="3530"/>
    <meta:generator>LibreOffice/24.2.7.2$Linux_X86_64 LibreOffice_project/420$Build-2</meta:generator>
  </office:meta>
</office:document-meta>
</file>