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23c56655ea55f41b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cedimientos de aper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aper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de temperatura (Refrigerad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stema de seguridad activado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ondiciones nocturnas (p. ej., corte de energí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el horario de entrega del día.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bir foto de la pantalla (verificación matutina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idado y Hidratación de las Fl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bación de hidratación (mañan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agua (pulgadas) - Ros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agua (pulgadas) - Liri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añadió alimento para flores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/ajustes de hidra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de hoj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allos recort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ado de los tallos?</text:p>
            <text:p> (SELECTION options: Excelente, Bien., Justo, Pobr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inventari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o de rosas (Roj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lirios (Blanc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Gerberas (Vari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 la hortensia (Excelente/Buena/Regular)</text:p>
            <text:p> (SELECTION options: Excelente., Bien., Jus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rrón Stock (Pequeñ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so de flores (Median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rrón Stock (Grand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entrega de flor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Ejecución de pedid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d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ed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programada de entrega/recogid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Entrega (SELECTION options: Entrega</text:p>
            <text:p>, Recogi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ram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allos individu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/Notas especial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pedido</text:p>
            <text:p> (SELECTION options: Pendiente</text:p>
            <text:p>, En curso.</text:p>
            <text:p>, Completado.</text:p>
            <text:p>, Cancel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envío (si aplica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Exhibición y Merchandisi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llegadas de flores fresc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eño floral (p. ej., romántico, moderno, rústico) (SELECTION options: Romántico, Moderno, Rústico, Estacion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rreglos modificados/sustitui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disposición/Ajustes necesa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Rotación de la Pantalla Frontal (SELECTION options: Gira hoy., Rota Mañana, No se requiere rot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que requieren atención (p. ej., quitar el polvo, ordenar) (SELECTION options: Aspirado., Ordenar, Poda de tallos, Ajuste del Nivel de Agu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os específicos destacados en la exhibi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as y Servicio al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ciones de Ventas Tot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Promedio de Transacción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odo de pago principal utilizado</text:p>
            <text:p> (SELECTION options: Efectivo, Tarjeta de crédito, Tarjeta de débito, Pago en líne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Reclamaciones de clientes (si los ha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aprovecharon oportunidades de venta adicional/venta cruzada? (SELECTION options: Vaso Adicional</text:p>
            <text:p>, Chocolates, Oso de peluche, Tarjeta de felicita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lamadas/Correos Electrónicos de Seguimiento Programados (Nombre del Client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venta más grand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Mantenimien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rrido/Trapeado de pisos (pies cuadrado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mpiar vitrinas (conte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limpiaron las unidades de refrigeración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limpieza profun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mantenimiento (p. ej., grifo que gotea, luz rot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erificado el sistema de seguridad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ministros de limpieza recargables (p. ej., jabón, desinfectante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Cier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cerrar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Caja Chi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as en la Caja (si las ha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istema de seguridad activado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uces revisadas? (SELECTION options: Todo apagado., Algunos encendi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Verificadas las cerraduras? (SELECTION options: Bloqueado</text:p>
            <text:p>, No bloque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cierre (p. ej., eventos especiales, tema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sistem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alarma (0 = Apagado, 1 = Encendi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erificado el cerrojo de la puert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erificadas las cerraduras de las ventana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cualquier preocupación de segu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ó la inspección del extintor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y Administ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lista de ver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 la lista de ver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mensajes de voz y llamadas perdi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ón de la bandeja de entr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acturas pendi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Interacción en Redes Sociales (SELECTION options: Sí., No.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Comunicación con Proveed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relevantes (p. ej., hojas de precios actualizada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