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f3c56655ea55f57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édures d'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température (Refroidiss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écurité arm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nocturnes (par exemple, coupure de cour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horaire des livraisons du jour.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photo de l'affichage (vérification du mati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hydratation des fl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hydratation (mati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(pouces) - Rosi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(pouces) - Nénuphar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urriture pour fleurs ajout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/ajustements liés à l'hydra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feuil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iges retranch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tiges ?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oses (Roug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te de Lys (Blan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Gerberas (Dive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ydrangéa (Excellent/Bon/Passable) (SELECTION options: Excellent, Bien., 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de stock (pet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en stock (Moy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de stock (gr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chaine livraison de fleu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es comma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ivraison/relev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livraison (SELECTION options: Livraison, Rama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bouqu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iges individuel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spéciales/No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commande (SELECTION options: En attente, En cours, Terminé(e), Annul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 livraison (si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 et merchand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rivages de fleurs fraîch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ème de la composition florale (p. ex. romantique, moderne, rustique) (SELECTION options: Romantique</text:p>
            <text:p>, Moderne, Rustique, Saisonni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positions modifiées/remplac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gencement / Ajustement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otation de l'écran avant (SELECTION options: Tournez aujourd'hui., Tourner demain, Pas de rotation nécessai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nécessitant une attention (p. ex. dépoussiérage, rangement) (SELECTION options: Dépoussiérage, Rangement, Taille des tiges, Réglage du niveau d'ea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s spécifiques mis en avant dans la prés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es et service à la clientè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s de vente tot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Moyenne des Transaction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principal utilisé (SELECTION options: Espèces, Carte de crédit, Carte de débit, Paiement en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Réclamations des client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portunités de vente croisée/incitative utilisées ? (SELECTION options: Accessoire Vaso</text:p>
            <text:p>, Chocolats, Ours en peluche, Carte de vœ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ance téléphonique/par e-mail prévue (Nom du clie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vente la plus importa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entreti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layage/Lavage des sols (pi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les vitrines (comp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 de réfrigération nettoy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maintenance (p. ex. robinet qui fuit, luminaire défectueu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écurité vérifi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harges de produits d'entretien (p. ex. savon, désinfecta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lô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heure de fermetu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e la cais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ements de la caiss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écurité arm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s feux ?</text:p>
            <text:p> (SELECTION options: Tout éteint., Certains j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ouillage des portes vérifié ? (SELECTION options: Verrouillé, Non verrouill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clôture (p. ex., événements spéciaux, problèm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alarme (0 = Désactivé, 1 = Activ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serrur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s : verrouillage vérifi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éoccupations liées à la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extincteurs effectu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des extincteur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mmunication &amp; Administr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alisation de la liste de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achèvement de la liste de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messages vocaux et des appels manq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boîte de ré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actures impay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engagement sur les réseaux sociaux (SELECTION options: Oui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munication avec les fourniss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pertinents (p. ex., mises à jour des grilles tarifaire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