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04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a5c864b52dafc5a65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cedury otwar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otwarc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zenie temperatury (chłodzeni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zabezpieczeń włączony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arunków nocnych (np. przerwa w dostawie prądu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ź harmonogram dostaw na dzisiaj. (SELECTION options: Tak.</text:p>
            <text:p>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bierz zdjęcie ekranu (poranna inspekcj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elęgnacja i nawilżanie kwiat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nawodnienie (rano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wody (cale) - Róż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wody (cale) - Lil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no pokarm dla kwiatów? (SELECTION options: Tak.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blemów z nawodnieniem/dostosowań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przątania li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nownie ciętych pędów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łodyg?</text:p>
            <text:p> (SELECTION options: Doskonale, Dobrze., Sprawiedliwy, Ubog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zapas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róż (czerwo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ly Count (Biał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Chrostników (różne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n hortensji (Doskonały/Dobry/Zadowalający)</text:p>
            <text:p> (SELECTION options: Doskonale, Dobrze.</text:p>
            <text:p>, Sprawiedliw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zon (mał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zon (Średn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za (Duż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a dostawa kwiató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alizacja zamówień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zamówi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mówi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y termin dostawy/odbior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dostawy (SELECTION options: Dostawa, Pobr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bukiet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jedynczych pęd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lne instrukcje/Uwagi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zamówienia</text:p>
            <text:p> (SELECTION options: W toku., W trakcie trwania.</text:p>
            <text:p>, Zakończone, Anulowan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res dostawy (jeśli dotyczy)</text:p>
            <text:p>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stawa i merchandi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staw świeżych kwiat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tyka aranżacji kwiatowej (np. romantyczna, nowoczesna, rustykalna) (SELECTION options: Romantyczny, Nowoczesny, Wiejski, sezonow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mienionych/zastąpionych aranża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ustawienia/konieczne poprawk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obrotu wyświetlacza przedniego (SELECTION options: Obróć dzisiaj, Obróć Jutro, Brak konieczności obracani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wymagające uwagi (np. odkurzanie, sprzątanie). (SELECTION options: Odkurzanie, Sprzątanie, Przycinanie łodyg, Regulacja poziomu wod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brane produkty wyróżnione na wystawi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zedaż i Obsługa Klient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liczba transakcji sprzedaż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wartość transak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żywana główna metoda płatności (SELECTION options: Gotówka, Karta kredytowa, Karta debetowa, Płatność on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nie/Reklamacje klientów (jeśli dotyczy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korzystano możliwości podwyższania wartości zamówienia/sprzedaży krzyżowej? (SELECTION options: Dodatkowy wazon, Czekolady</text:p>
            <text:p>, Miś pluszowy, Kartka z życzeniam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e rozmowy/e-maile przypominające (Imię Klient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jwiększej sprzedaż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zyszczenie i konserw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zątanie/Mycie podłóg (ft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e witryny (szt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zczone urządzenia chłodnicze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gruntownego sprząt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konserwacji (np. cieknący kran, uszkodzone oświetlen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ony system zabezpieczeń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ełniane środki czystości (np. mydło, środek dezynfekcyjn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Zamyk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zamknię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enie gotówki z szuflady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bieżności w kasie (jeśli występują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zabezpieczeń włączony? (SELECTION options: Tak.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zone światła? (SELECTION options: Wszystko wyłączone.</text:p>
            <text:p>, Niektóre włącznik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zamki drzwi zostały sprawdzone? (SELECTION options: Zablokowane.</text:p>
            <text:p>, Otwarta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zamknięcia (np. wydarzenia specjalne, problemy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 ochro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systemu zabezpieczeń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ystemu alarmowego (0 = Wyłączony, 1 = Włączon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zone zamki? (SELECTION options: Tak.</text:p>
            <text:p>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zone zamki okienne? (SELECTION options: Tak.</text:p>
            <text:p>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otencjalnych zagrożeń bezpieczeństw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rola gaśnicy wykonana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gaśnic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unikacja i administr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pełnienia listy kontrol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wypełnienia listy kontrol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wiadomości głosowych i nieodebranych połącz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rządzanie skrzynką odbiorczą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zrealniona liczba fakt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anie zaangażowania w mediach społecznościowych (SELECTION options: Tak., Nie., Części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dotyczące komunikacji z dostawcam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powiednie dokumenty (np. zaktualizowane arkusze z cenami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