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DZIENNA LISTA KONTROLNA DLA KWIACIARN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DURY OTWARCIA ---</text:span></text:p>
      <text:p text:style-name="P1"><text:span text:style-name="T2">[ ] Godzina otwarcia</text:span></text:p>
      <text:p text:style-name="P1"><text:span text:style-name="T2">[ ] Sprawdzenie temperatury (chłodzenie)</text:span></text:p>
      <text:p text:style-name="P1"/>
      <text:p text:style-name="P1"><text:span text:style-name="T2">[ ] System zabezpieczeń włączony? (Tak., Nie.)</text:span></text:p>
      <text:p text:style-name="P1"><text:span text:style-name="T2">[ ] Uwagi dotyczące warunków nocnych (np. przerwa w dostawie prądu)</text:span></text:p>
      <text:p text:style-name="P1"><text:span text:style-name="T2">[ ] Sprawdź harmonogram dostaw na dzisiaj. (Tak.</text:span></text:p>
      <text:p text:style-name="P1"><text:span text:style-name="T2">, Nie.)</text:span></text:p>
      <text:p text:style-name="P1"><text:span text:style-name="T2">[ ] Pobierz zdjęcie ekranu (poranna inspekcja)</text:span></text:p>
      <text:p text:style-name="P1"/>
      <text:p text:style-name="P1"><text:span text:style-name="T1">--- PIELĘGNACJA I NAWILŻANIE KWIATÓW ---</text:span></text:p>
      <text:p text:style-name="P1"><text:span text:style-name="T2">[ ] Sprawdź nawodnienie (rano)</text:span></text:p>
      <text:p text:style-name="P1"><text:span text:style-name="T2">[ ] Poziom wody (cale) - Róże</text:span></text:p>
      <text:p text:style-name="P1"><text:span text:style-name="T2">[ ] Poziom wody (cale) - Lilie</text:span></text:p>
      <text:p text:style-name="P1"><text:span text:style-name="T2">[ ] Dodano pokarm dla kwiatów? (Tak., Nie)</text:span></text:p>
      <text:p text:style-name="P1"><text:soft-page-break/><text:span text:style-name="T2">[ ] Uwagi dotyczące problemów z nawodnieniem/dostosowań.</text:span></text:p>
      <text:p text:style-name="P1"><text:span text:style-name="T2">[ ] Data ostatniego sprzątania liści</text:span></text:p>
      <text:p text:style-name="P1"><text:span text:style-name="T2">[ ] Liczba ponownie ciętych pędów</text:span></text:p>
      <text:p text:style-name="P1"><text:span text:style-name="T2">[ ] Stan łodyg?</text:span></text:p>
      <text:p text:style-name="P1"><text:span text:style-name="T2"><text:s/>(Doskonale, Dobrze., Sprawiedliwy, Ubogi)</text:span></text:p>
      <text:p text:style-name="P1"/>
      <text:p text:style-name="P1"><text:span text:style-name="T1">--- ZARZĄDZANIE ZAPASAMI ---</text:span></text:p>
      <text:p text:style-name="P1"><text:span text:style-name="T2">[ ] Liczba róż (czerwone)</text:span></text:p>
      <text:p text:style-name="P1"><text:span text:style-name="T2">[ ] Lily Count (Biały)</text:span></text:p>
      <text:p text:style-name="P1"><text:span text:style-name="T2">[ ] Liczba Chrostników (różne)</text:span></text:p>
      <text:p text:style-name="P1"><text:span text:style-name="T2">[ ] Stan hortensji (Doskonały/Dobry/Zadowalający)</text:span></text:p>
      <text:p text:style-name="P1"><text:span text:style-name="T2"><text:s/>(Doskonale, Dobrze.</text:span></text:p>
      <text:p text:style-name="P1"><text:span text:style-name="T2">, Sprawiedliwy)</text:span></text:p>
      <text:p text:style-name="P1"><text:span text:style-name="T2">[ ] Wazon (mały)</text:span></text:p>
      <text:p text:style-name="P1"/>
      <text:p text:style-name="P1"><text:span text:style-name="T2">[ ] Wazon (Średni)</text:span></text:p>
      <text:p text:style-name="P1"><text:span text:style-name="T2">[ ] Waza (Duża)</text:span></text:p>
      <text:p text:style-name="P1"/>
      <text:p text:style-name="P1"><text:span text:style-name="T2">[ ] Następna dostawa kwiatów</text:span></text:p>
      <text:p text:style-name="P1"/>
      <text:p text:style-name="P1"><text:span text:style-name="T1">--- REALIZACJA ZAMÓWIEŃ ---</text:span></text:p>
      <text:p text:style-name="P1"><text:soft-page-break/><text:span text:style-name="T2">[ ] Numer zamówienia</text:span></text:p>
      <text:p text:style-name="P1"><text:span text:style-name="T2">[ ] Data zamówienia</text:span></text:p>
      <text:p text:style-name="P1"><text:span text:style-name="T2">[ ] Zaplanowany termin dostawy/odbioru</text:span></text:p>
      <text:p text:style-name="P1"><text:span text:style-name="T2">[ ] Metoda dostawy (Dostawa, Pobranie)</text:span></text:p>
      <text:p text:style-name="P1"><text:span text:style-name="T2">[ ] Ilość bukietów</text:span></text:p>
      <text:p text:style-name="P1"><text:span text:style-name="T2">[ ] Liczba pojedynczych pędów</text:span></text:p>
      <text:p text:style-name="P1"><text:span text:style-name="T2">[ ] Szczególne instrukcje/Uwagi</text:span></text:p>
      <text:p text:style-name="P1"><text:span text:style-name="T2">[ ] Status zamówienia</text:span></text:p>
      <text:p text:style-name="P1"><text:span text:style-name="T2"><text:s/>(W toku., W trakcie trwania.</text:span></text:p>
      <text:p text:style-name="P1"><text:span text:style-name="T2">, Zakończone, Anulowane)</text:span></text:p>
      <text:p text:style-name="P1"><text:span text:style-name="T2">[ ] Adres dostawy (jeśli dotyczy)</text:span></text:p>
      <text:p text:style-name="P1"/>
      <text:p text:style-name="P1"/>
      <text:p text:style-name="P1"><text:span text:style-name="T1">--- WYSTAWA I MERCHANDISING ---</text:span></text:p>
      <text:p text:style-name="P1"><text:span text:style-name="T2">[ ] Liczba dostaw świeżych kwiatów</text:span></text:p>
      <text:p text:style-name="P1"><text:span text:style-name="T2">[ ] Tematyka aranżacji kwiatowej (np. romantyczna, nowoczesna, rustykalna) (Romantyczny, Nowoczesny, Wiejski, sezonowy, Inny)</text:span></text:p>
      <text:p text:style-name="P1"><text:span text:style-name="T2">[ ] Liczba zmienionych/zastąpionych aranżacji</text:span></text:p>
      <text:p text:style-name="P1"><text:span text:style-name="T2">[ ] Uwagi dotyczące ustawienia/konieczne poprawki</text:span></text:p>
      <text:p text:style-name="P1"><text:span text:style-name="T2">[ ] Status obrotu wyświetlacza przedniego (Obróć dzisiaj, Obróć Jutro, Brak konieczności obracania.</text:span></text:p>
      <text:p text:style-name="P1"><text:span text:style-name="T2">)</text:span></text:p>
      <text:p text:style-name="P1"><text:span text:style-name="T2">[ ] Obszary wymagające uwagi (np. odkurzanie, sprzątanie). (Odkurzanie, Sprzątanie, Przycinanie łodyg, Regulacja poziomu wody, Inny)</text:span></text:p>
      <text:p text:style-name="P1"><text:soft-page-break/><text:span text:style-name="T2">[ ] Wybrane produkty wyróżnione na wystawie.</text:span></text:p>
      <text:p text:style-name="P1"/>
      <text:p text:style-name="P1"><text:span text:style-name="T1">--- SPRZEDAŻ I OBSŁUGA KLIENTA ---</text:span></text:p>
      <text:p text:style-name="P1"><text:span text:style-name="T2">[ ] Całkowita liczba transakcji sprzedaży</text:span></text:p>
      <text:p text:style-name="P1"><text:span text:style-name="T2">[ ] Średnia wartość transakcji</text:span></text:p>
      <text:p text:style-name="P1"><text:span text:style-name="T2">[ ] Używana główna metoda płatności (Gotówka, Karta kredytowa, Karta debetowa, Płatność online)</text:span></text:p>
      <text:p text:style-name="P1"><text:span text:style-name="T2">[ ] Opinie/Reklamacje klientów (jeśli dotyczy)</text:span></text:p>
      <text:p text:style-name="P1"><text:span text:style-name="T2">[ ] Wykorzystano możliwości podwyższania wartości zamówienia/sprzedaży krzyżowej? (Dodatkowy wazon, Czekolady</text:span></text:p>
      <text:p text:style-name="P1"><text:span text:style-name="T2">, Miś pluszowy, Kartka z życzeniami)</text:span></text:p>
      <text:p text:style-name="P1"><text:span text:style-name="T2">[ ] Zaplanowane rozmowy/e-maile przypominające (Imię Klienta)</text:span></text:p>
      <text:p text:style-name="P1"><text:span text:style-name="T2">[ ] Data największej sprzedaży</text:span></text:p>
      <text:p text:style-name="P1"/>
      <text:p text:style-name="P1"><text:span text:style-name="T1">--- CZYSZCZENIE I KONSERWACJA ---</text:span></text:p>
      <text:p text:style-name="P1"><text:span text:style-name="T2">[ ] Sprzątanie/Mycie podłóg (ft²)</text:span></text:p>
      <text:p text:style-name="P1"><text:span text:style-name="T2">[ ] Czyste witryny (szt.)</text:span></text:p>
      <text:p text:style-name="P1"><text:span text:style-name="T2">[ ] Czyszczone urządzenia chłodnicze? (Tak., Nie.)</text:span></text:p>
      <text:p text:style-name="P1"><text:span text:style-name="T2">[ ] Data ostatniego gruntownego sprzątania</text:span></text:p>
      <text:p text:style-name="P1"><text:span text:style-name="T2">[ ] Uwagi dotyczące konserwacji (np. cieknący kran, uszkodzone oświetlenie)</text:span></text:p>
      <text:p text:style-name="P1"><text:span text:style-name="T2">[ ] Sprawdzony system zabezpieczeń? (Tak, Nie.)</text:span></text:p>
      <text:p text:style-name="P1"><text:span text:style-name="T2">[ ] Napełniane środki czystości (np. mydło, środek dezynfekcyjny)</text:span></text:p>
      <text:p text:style-name="P1"/>
      <text:p text:style-name="P1"><text:soft-page-break/><text:span text:style-name="T1">--- PROCEDURY ZAMYKANIA ---</text:span></text:p>
      <text:p text:style-name="P1"><text:span text:style-name="T2">[ ] Godzina zamknięcia</text:span></text:p>
      <text:p text:style-name="P1"><text:span text:style-name="T2">[ ] Liczenie gotówki z szuflady.</text:span></text:p>
      <text:p text:style-name="P1"><text:span text:style-name="T2">[ ] Rozbieżności w kasie (jeśli występują)</text:span></text:p>
      <text:p text:style-name="P1"><text:span text:style-name="T2">[ ] System zabezpieczeń włączony? (Tak., Nie.)</text:span></text:p>
      <text:p text:style-name="P1"><text:span text:style-name="T2">[ ] Sprawdzone światła? (Wszystko wyłączone.</text:span></text:p>
      <text:p text:style-name="P1"><text:span text:style-name="T2">, Niektóre włączniki)</text:span></text:p>
      <text:p text:style-name="P1"><text:span text:style-name="T2">[ ] Czy zamki drzwi zostały sprawdzone? (Zablokowane.</text:span></text:p>
      <text:p text:style-name="P1"><text:span text:style-name="T2">, Otwarta.)</text:span></text:p>
      <text:p text:style-name="P1"><text:span text:style-name="T2">[ ] Uwagi dotyczące zamknięcia (np. wydarzenia specjalne, problemy)</text:span></text:p>
      <text:p text:style-name="P1"/>
      <text:p text:style-name="P1"/>
      <text:p text:style-name="P1"><text:span text:style-name="T1">--- BEZPIECZEŃSTWO I OCHRONA ---</text:span></text:p>
      <text:p text:style-name="P1"><text:span text:style-name="T2">[ ] Data ostatniego przeglądu systemu zabezpieczeń</text:span></text:p>
      <text:p text:style-name="P1"><text:span text:style-name="T2">[ ] Status systemu alarmowego (0 = Wyłączony, 1 = Włączony)</text:span></text:p>
      <text:p text:style-name="P1"><text:span text:style-name="T2">[ ] Sprawdzone zamki? (Tak.</text:span></text:p>
      <text:p text:style-name="P1"><text:span text:style-name="T2">, Nie.)</text:span></text:p>
      <text:p text:style-name="P1"><text:span text:style-name="T2">[ ] Sprawdzone zamki okienne? (Tak.</text:span></text:p>
      <text:p text:style-name="P1"><text:span text:style-name="T2">, Nie.)</text:span></text:p>
      <text:p text:style-name="P1"><text:span text:style-name="T2">[ ] Uwagi dotyczące potencjalnych zagrożeń bezpieczeństwa</text:span></text:p>
      <text:p text:style-name="P1"><text:span text:style-name="T2">[ ] Kontrola gaśnicy wykonana? (Tak., Nie.)</text:span></text:p>
      <text:p text:style-name="P1"><text:soft-page-break/><text:span text:style-name="T2">[ ] Data przeglądu gaśnicy</text:span></text:p>
      <text:p text:style-name="P1"/>
      <text:p text:style-name="P1"><text:span text:style-name="T1">--- KOMUNIKACJA I ADMINISTRACJA ---</text:span></text:p>
      <text:p text:style-name="P1"><text:span text:style-name="T2">[ ] Data wypełnienia listy kontrolnej</text:span></text:p>
      <text:p text:style-name="P1"><text:span text:style-name="T2">[ ] Czas wypełnienia listy kontrolnej</text:span></text:p>
      <text:p text:style-name="P1"><text:span text:style-name="T2">[ ] Przegląd wiadomości głosowych i nieodebranych połączeń</text:span></text:p>
      <text:p text:style-name="P1"><text:span text:style-name="T2">[ ] Zarządzanie skrzynką odbiorczą</text:span></text:p>
      <text:p text:style-name="P1"><text:span text:style-name="T2">[ ] Niezrealniona liczba faktur</text:span></text:p>
      <text:p text:style-name="P1"><text:span text:style-name="T2">[ ] Sprawdzanie zaangażowania w mediach społecznościowych (Tak., Nie., Częściowy)</text:span></text:p>
      <text:p text:style-name="P1"><text:span text:style-name="T2">[ ] Notatki dotyczące komunikacji z dostawcami</text:span></text:p>
      <text:p text:style-name="P1"><text:span text:style-name="T2">[ ] Odpowiednie dokumenty (np. zaktualizowane arkusze z cenam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dail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37.935000000</meta:creation-date>
    <dc:date>2026-06-22T13:20:37.935000000</dc:date>
    <meta:document-statistic meta:table-count="0" meta:image-count="0" meta:object-count="0" meta:page-count="6" meta:paragraph-count="102" meta:word-count="612" meta:character-count="4156" meta:non-whitespace-character-count="3645"/>
    <meta:generator>LibreOffice/24.2.7.2$Linux_X86_64 LibreOffice_project/420$Build-2</meta:generator>
  </office:meta>
</office:document-meta>
</file>