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85a1e7cf130c0d0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pen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Check (Cool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A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vernight Conditions (e.g., power out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Delivery Schedule for the Day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Display (Morning Check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Care &amp; Hyd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tion Check Time (Morn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vel (inches) -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vel (inches) - Li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Food Ad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ydration Issues/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liage Cle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ms Recu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tems?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Count (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y Count (Wh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bera Daisy Count (Vario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ngea Condition (Excellent/Good/Fair) (SELECTION options: Excellent, Good, F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 Stock (Sm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 Stock (Medi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 Stock (Lar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Flower Deli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Fulfill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/Pick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Delivery, Pi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ouqu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dividual S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Status (SELECTION options: Pending, In Progress, Completed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&amp; Merchandi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of Fresh Flower Arriv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Design Theme (e.g., Romantic, Modern, Rustic) (SELECTION options: Romantic, Modern, Rustic, Season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anged/Replaced Arrang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rrangement Condition/Adjustment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Display Rotation Status (SELECTION options: Rotate Today, Rotate Tomorrow, No Rota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needing attention (e.g., Dusting, Tidying) (SELECTION options: Dusting, Tidying, Stem Trimming, Water Level Adjust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roducts Highlighted in Displa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&amp; Customer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s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action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ayment Method Used (SELECTION options: Cash, Credit Card, Debit Card, Online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Feedback/Complai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ell/Cross-sell Opportunities Utilized? (SELECTION options: Add-on Vase, Chocolates, Teddy Bear, Greeting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Calls/Emails Scheduled (Customer 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rgest Sa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p/Mop Floors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 Display Case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ed Refrigeration Uni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 (e.g., leaky faucet, broken ligh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ed Security Syste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illed Cleaning Supplies (e.g., soap, disinfect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A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s Checked? (SELECTION options: All Off, Some 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Locks Verified? (SELECTION options: Locked, Not 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osing (e.g., special events, issu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System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0 = Off, 1 = 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Locks Chec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Locks Chec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Securi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on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e Extinguisher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Adm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ecklist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hecklist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Voicemails &amp; Missed Ca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Inbox Mana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Invoic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Engagement Check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mmun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Documents (e.g., updated pricing shee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