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e5a1e7cf130c0d1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elivery Vehicl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Good, Fai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Oil, Water, Brake) (SELECTION options: Checked &amp; Okay, Needs Top-Up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Functioning (Headlights, Brake Lights, Turn Signals) (SELECTION options: All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/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Verification &amp; Pack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SELECTION options: Delivery, Pickup, Work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Recip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Options (SELECTION options: Standard Box, Vase, Ribbon, Wrapping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Cre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Plann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Start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Deliveries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iest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Conditions Expected (SELECTION options: Normal, Moderate Congestion, Heavy Con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Time Per Stop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Manifest &amp;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e.g., Gate Code, Specific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Window (SELECTION options: Morning (8am-12pm), Afternoon (12pm-5pm), Evening (5pm-8p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tment/Suit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 Route Check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ocation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ide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Conditions (SELECTION options: Clear, Slightly Rough, Rough, Icy/S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tatus (SELECTION options: Good, Minor Issue, Majo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ute/Obstac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of Arrival (Next Deliver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Confirm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Confirm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tus (SELECTION options: Delivered, Left at Door, Received by Recipient, Re-delivery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 (e.g., specific instructions, access c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Signature (if require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livery Vehicl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fter Deliver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 Check (SELECTION options: Oil, Coolant, Windshield Washer, Brake Flu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u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ervice Due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&amp; Issue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SELECTION options: Damaged in Transit, Incorrect Order, Not as Described, Customer Dissatisfa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otes/Inves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Offered (SELECTION options: Full Refund, Partial Refund, Store Credit, Replacement Or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Issu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Follow-up Requir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