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ea3c73f1a3e3e30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ratung und Planung für Veranstal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und Uhrzeit der Veran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anstaltung (z. B. Hochzeit, Geburtstag, Firmenveranstaltung) (SELECTION options: Hochzeit, Geburtstag, Unternehmens-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Blumenarrangements (Bitte wählen Sie alle zutreffenden Optionen aus) (SELECTION options: Romantisch, Modern, rustikal, Böhmisch, Klass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a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entwurf und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esignvorgaben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Blumenarrangements (z. B. modern, rustikal, romantisch) (SELECTION options: Modern, rustikal, Romantisch, Klassisch, Böhm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sbilder vom Kun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r Farbpalette (SELECTION options: Option 1, Option 2, Op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äsentation des Mock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schreibung des Prototy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Genehmigung durch den Kunden (SELECTION options: Genehmigt, Überarbeitungen erforderlich, Abgeleh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bestellung und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: Rosen (r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: Hortensien (bl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: Alstroemeria (gemis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n Sie Lilien?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: Gerberast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en Sie Blumen für eine Sonderbestellung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verarbeitung und -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, die die Blumen zum Wasseraufnehmen benötigen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Wasseraufbereitungsmethoden (SELECTION options: Lösung für Blumensteckschaum, Schnelles Eintauchen, Zucker, Keiner/Keines/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lumen bei der Anlief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arb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arbeiteten Blütenstiele (bestimmte Blumenso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ssen die Blätter entfernt wer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weisungen zur Vorbereitung/Kondition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design und -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fertigenden Blumensträu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ischdekorationen, die angefertigt werden s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stil (z. B. modern, klassisch, rustikal) (SELECTION options: Modern, Klassisch, rustikal, Romantisch, Boho-St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inweise/Anweisungen zum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haltene Blumensorten (Bitte alle zutreffenden Optionen auswählen) (SELECTION options: Rosen, Lilien, Hortensien, Pfingstrosen, Sonnenblumen, Tul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iele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Geschenkband-/Verpackungsschleife (SELECTION options: Satinschleife, Juteverpackung, Zellophan, Keine Menülei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ung und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Veranstaltungsor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Lief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rrangements/Blumensträu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Lieferfahrzeug (SELECTION options: Van, Lastwagen, A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weisungen für die Zustellung (z. B. Zugangscode, Ansprechpart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 des Veranstaltungsortes (SELECTION options: Bereich für die Vorbereitung/das Zwischenlager, Rezeption, Zuweisbarer Tisch / Reservierter 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bei der Übergab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gaben nach der Veran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anstaltung (zur Dokument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Blumenbestand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sgrad (SELECTION options: Sehr zufrieden., Zufrieden, Neutral, Unzufrieden, Sehr unzufrie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Erfahrung bei der Veranstaltung (Herausforderungen, Erfol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n man die Blumen zurückgeb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endgültigen Designs (für das Portfol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der zurückgegebenen Blum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ausstattung und -bedar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lumensteckmasse-Blö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ollen Blumendrahtb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asen/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s Werkzeug (Bitte alle zutreffenden Optionen auswählen) (SELECTION options: Blumenschere, Blumenmuster-Messer, Schere, Kabelschneider, Eimer, Gießka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Lieferfahrzeugs (SELECTION options: Auto, Van, Lastw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ort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