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ALTUNG VON BLUMENLÄDEN UND CHECKLISTE FÜR VERANSTALT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RATUNG UND PLANUNG FÜR VERANSTALTUNGEN ---</text:span></text:p>
      <text:p text:style-name="P1"><text:span text:style-name="T2">[ ] Name des Kunden</text:span></text:p>
      <text:p text:style-name="P1"><text:span text:style-name="T2">[ ] Datum und Uhrzeit der Veranstaltung</text:span></text:p>
      <text:p text:style-name="P1"><text:span text:style-name="T2">[ ] Veranstaltungsort</text:span></text:p>
      <text:p text:style-name="P1"><text:span text:style-name="T2">[ ] Geschätzte Anzahl der Gäste</text:span></text:p>
      <text:p text:style-name="P1"><text:span text:style-name="T2">[ ] Art der Veranstaltung (z. B. Hochzeit, Geburtstag, Firmenveranstaltung) (Hochzeit, Geburtstag, Unternehmens-, Andere)</text:span></text:p>
      <text:p text:style-name="P1"><text:span text:style-name="T2">[ ] Gewünschte Blumenarrangements (Bitte wählen Sie alle zutreffenden Optionen aus) (Romantisch, Modern, rustikal, Böhmisch, Klassisch)</text:span></text:p>
      <text:p text:style-name="P1"><text:span text:style-name="T2">[ ] Datum der Beratung</text:span></text:p>
      <text:p text:style-name="P1"/>
      <text:p text:style-name="P1"><text:span text:style-name="T1">--- DESIGNENTWURF UND FREIGABE ---</text:span></text:p>
      <text:p text:style-name="P1"><text:span text:style-name="T2">[ ] Zusammenfassung der Designvorgaben des Kunden</text:span></text:p>
      <text:p text:style-name="P1"><text:span text:style-name="T2">[ ] Geschätztes Budget</text:span></text:p>
      <text:p text:style-name="P1"><text:span text:style-name="T2">[ ] Bevorzugte Blumenarrangements (z. B. modern, rustikal, romantisch) (Modern, rustikal, Romantisch, Klassisch, Böhmisch)</text:span></text:p>
      <text:p text:style-name="P1"><text:span text:style-name="T2">[ ] Inspirationsbilder vom Kunden</text:span></text:p>
      <text:p text:style-name="P1"><text:span text:style-name="T2">[ ] Auswahl der Farbpalette (Option 1, Option 2, Option 3)</text:span></text:p>
      <text:p text:style-name="P1"><text:span text:style-name="T2">[ ] Datum der Präsentation des Mockups</text:span></text:p>
      <text:p text:style-name="P1"><text:span text:style-name="T2">[ ] Hinweise zur Beschreibung des Prototyps</text:span></text:p>
      <text:p text:style-name="P1"><text:span text:style-name="T2">[ ] Status der Genehmigung durch den Kunden (Genehmigt, Überarbeitungen erforderlich, Abgelehnt)</text:span></text:p>
      <text:p text:style-name="P1"/>
      <text:p text:style-name="P1"><text:span text:style-name="T1">--- BLUMENBESTELLUNG UND LAGERBESTAND ---</text:span></text:p>
      <text:p text:style-name="P1"><text:soft-page-break/><text:span text:style-name="T2">[ ] Anzahl: Rosen (rot)</text:span></text:p>
      <text:p text:style-name="P1"><text:span text:style-name="T2">[ ] Anzahl: Hortensien (blau)</text:span></text:p>
      <text:p text:style-name="P1"><text:span text:style-name="T2">[ ] Anzahl: Alstroemeria (gemischt)</text:span></text:p>
      <text:p text:style-name="P1"><text:span text:style-name="T2">[ ] Liefern Sie Lilien? (Lieferant A, Lieferant B, Lieferant C)</text:span></text:p>
      <text:p text:style-name="P1"><text:span text:style-name="T2">[ ] Voraussichtliches Lieferdatum</text:span></text:p>
      <text:p text:style-name="P1"><text:span text:style-name="T2">[ ] Mindestbestand: Gerberastern</text:span></text:p>
      <text:p text:style-name="P1"><text:span text:style-name="T2">[ ] Benötigen Sie Blumen für eine Sonderbestellung? (Ja, Nein)</text:span></text:p>
      <text:p text:style-name="P1"/>
      <text:p text:style-name="P1"><text:span text:style-name="T1">--- BLUMENVERARBEITUNG UND -PFLEGE ---</text:span></text:p>
      <text:p text:style-name="P1"><text:span text:style-name="T2">[ ] Zeit, die die Blumen zum Wasseraufnehmen benötigen (in Stunden)</text:span></text:p>
      <text:p text:style-name="P1"><text:span text:style-name="T2">[ ] Verwendete Wasseraufbereitungsmethoden (Lösung für Blumensteckschaum, Schnelles Eintauchen, Zucker, Keiner/Keines/Keine)</text:span></text:p>
      <text:p text:style-name="P1"><text:span text:style-name="T2">[ ] Hinweise zum Zustand der Blumen bei der Anlieferung</text:span></text:p>
      <text:p text:style-name="P1"><text:span text:style-name="T2">[ ] Datum der Bearbeitung</text:span></text:p>
      <text:p text:style-name="P1"><text:span text:style-name="T2">[ ] Anzahl der verarbeiteten Blütenstiele (bestimmte Blumensorte)</text:span></text:p>
      <text:p text:style-name="P1"><text:span text:style-name="T2">[ ] Müssen die Blätter entfernt werden? (Ja, Nein)</text:span></text:p>
      <text:p text:style-name="P1"><text:span text:style-name="T2">[ ] Besondere Anweisungen zur Vorbereitung/Konditionierung</text:span></text:p>
      <text:p text:style-name="P1"/>
      <text:p text:style-name="P1"><text:span text:style-name="T1">--- BLUMENDESIGN UND -GESTALTUNG ---</text:span></text:p>
      <text:p text:style-name="P1"><text:span text:style-name="T2">[ ] Anzahl der zu fertigenden Blumensträuße</text:span></text:p>
      <text:p text:style-name="P1"><text:span text:style-name="T2">[ ] Anzahl der Tischdekorationen, die angefertigt werden sollen</text:span></text:p>
      <text:p text:style-name="P1"><text:span text:style-name="T2">[ ] Designstil (z. B. modern, klassisch, rustikal) (Modern, Klassisch, rustikal, Romantisch, Boho-Stil)</text:span></text:p>
      <text:p text:style-name="P1"><text:span text:style-name="T2">[ ] Spezifische Hinweise/Anweisungen zum Design</text:span></text:p>
      <text:p text:style-name="P1"><text:span text:style-name="T2">[ ] Enthaltene Blumensorten (Bitte alle zutreffenden Optionen auswählen) (Rosen, Lilien, Hortensien, Pfingstrosen, Sonnenblumen, Tulpen)</text:span></text:p>
      <text:p text:style-name="P1"><text:span text:style-name="T2">[ ] Anzahl der Stiele (ungefähr)</text:span></text:p>
      <text:p text:style-name="P1"><text:span text:style-name="T2">[ ] Art der Geschenkband-/Verpackungsschleife (Satinschleife, Juteverpackung, Zellophan, Keine Menüleiste)</text:span></text:p>
      <text:p text:style-name="P1"/>
      <text:p text:style-name="P1"><text:soft-page-break/><text:span text:style-name="T1">--- LIEFERUNG UND EINRICHTUNG ---</text:span></text:p>
      <text:p text:style-name="P1"><text:span text:style-name="T2">[ ] Adresse des Veranstaltungsortes</text:span></text:p>
      <text:p text:style-name="P1"><text:span text:style-name="T2">[ ] Geplanter Liefertermin</text:span></text:p>
      <text:p text:style-name="P1"><text:span text:style-name="T2">[ ] Anzahl der Arrangements/Blumensträuße</text:span></text:p>
      <text:p text:style-name="P1"><text:span text:style-name="T2">[ ] Verwendetes Lieferfahrzeug (Van, Lastwagen, Auto)</text:span></text:p>
      <text:p text:style-name="P1"><text:span text:style-name="T2">[ ] Lieferdatum</text:span></text:p>
      <text:p text:style-name="P1"><text:span text:style-name="T2">[ ] Besondere Anweisungen für die Zustellung (z. B. Zugangscode, Ansprechpartner)</text:span></text:p>
      <text:p text:style-name="P1"><text:span text:style-name="T2">[ ] Einrichtung des Veranstaltungsortes (Bereich für die Vorbereitung/das Zwischenlager, Rezeption, Zuweisbarer Tisch / Reservierter Tisch)</text:span></text:p>
      <text:p text:style-name="P1"><text:span text:style-name="T2">[ ] Unterschrift bei der Übergabe</text:span></text:p>
      <text:p text:style-name="P1"/>
      <text:p text:style-name="P1"><text:span text:style-name="T1">--- AUFGABEN NACH DER VERANSTALTUNG ---</text:span></text:p>
      <text:p text:style-name="P1"><text:span text:style-name="T2">[ ] Datum der Veranstaltung (zur Dokumentation)</text:span></text:p>
      <text:p text:style-name="P1"><text:span text:style-name="T2">[ ] Aktueller Blumenbestand (ungefähr)</text:span></text:p>
      <text:p text:style-name="P1"><text:span text:style-name="T2">[ ] Kundenzufriedenheitsgrad (Sehr zufrieden., Zufrieden, Neutral, Unzufrieden, Sehr unzufrieden.)</text:span></text:p>
      <text:p text:style-name="P1"><text:span text:style-name="T2">[ ] Anmerkungen zur Erfahrung bei der Veranstaltung (Herausforderungen, Erfolge)</text:span></text:p>
      <text:p text:style-name="P1"><text:span text:style-name="T2">[ ] Kann man die Blumen zurückgeben? (Ja, Nein)</text:span></text:p>
      <text:p text:style-name="P1"><text:span text:style-name="T2">[ ] Fotos des endgültigen Designs (für das Portfolio)</text:span></text:p>
      <text:p text:style-name="P1"><text:span text:style-name="T2">[ ] Geschätzte Menge der zurückgegebenen Blumen</text:span></text:p>
      <text:p text:style-name="P1"/>
      <text:p text:style-name="P1"><text:span text:style-name="T1">--- VERANSTALTUNGSAUSSTATTUNG UND -BEDARF ---</text:span></text:p>
      <text:p text:style-name="P1"><text:span text:style-name="T2">[ ] Anzahl der Blumensteckmasse-Blöcke</text:span></text:p>
      <text:p text:style-name="P1"><text:span text:style-name="T2">[ ] Anzahl der Rollen Blumendrahtband</text:span></text:p>
      <text:p text:style-name="P1"><text:span text:style-name="T2">[ ] Anzahl der Vasen/Behälter</text:span></text:p>
      <text:p text:style-name="P1"><text:span text:style-name="T2">[ ] Benötigtes Werkzeug (Bitte alle zutreffenden Optionen auswählen) (Blumenschere, Blumenmuster-Messer, Schere, Kabelschneider, Eimer, Gießkanne)</text:span></text:p>
      <text:p text:style-name="P1"><text:span text:style-name="T2">[ ] Art des Lieferfahrzeugs (Auto, Van, Lastwagen)</text:span></text:p>
      <text:p text:style-name="P1"><text:span text:style-name="T2">[ ] Lieferdatum</text:span></text:p>
      <text:p text:style-name="P1"><text:soft-page-break/><text:span text:style-name="T2">[ ] Lieferzeit</text:span></text:p>
      <text:p text:style-name="P1"><text:span text:style-name="T2">[ ] Liefer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design-ev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5.012000000</meta:creation-date>
    <dc:date>2026-06-22T11:34:15.012000000</dc:date>
    <meta:document-statistic meta:table-count="0" meta:image-count="0" meta:object-count="0" meta:page-count="4" meta:paragraph-count="73" meta:word-count="537" meta:character-count="3974" meta:non-whitespace-character-count="3510"/>
    <meta:generator>LibreOffice/24.2.7.2$Linux_X86_64 LibreOffice_project/420$Build-2</meta:generator>
  </office:meta>
</office:document-meta>
</file>