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a5a1e7cf130c0d0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ent Consult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&amp; Ti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Venu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ype (e.g., Wedding, Birthday, Corporate) (SELECTION options: Wedding, Birthday, Corpor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Floral Styles (Select all that apply) (SELECTION options: Romantic, Modern, Rustic, Bohemian, Class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Mockup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Design Brief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loral Styles (e.g., Modern, Rustic, Romantic) (SELECTION options: Modern, Rustic, Romantic, Classic, Bohem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Images from Cli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Selection (SELECTION options: Option 1, Option 2, Opt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up Pres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up Descrip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pproval Status (SELECTION options: Approved, Revisions Need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Ordering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: Roses (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: Hydrangeas (B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: Alstroemeria (Mix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or Lilies?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: Gerbera Dais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Order Flowers Nee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Processing &amp; Cond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Hydra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Used (SELECTION options: Floral Foam Solution, Quick Dip, Suga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wer Condition Upon Arriv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cess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Processed (Specific Flower Ty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Removal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ditioning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ral Design &amp; Assemb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uquets to Assem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enterpieces to Cre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tyle (e.g., Modern, Classic, Rustic) (SELECTION options: Modern, Classic, Rustic, Romantic, Bo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Notes/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Included (Check All That Apply) (SELECTION options: Roses, Lilies, Hydrangeas, Peonies, Sunflowers, Tul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/Wrapping Style (SELECTION options: Satin Ribbon, Burlap Wrap, Cellophane, No Ribb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rrangements/Bouqu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Vehicle Used (SELECTION options: Van, Truck, 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elivery Instructions (e.g., gate code, contact per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Location at Venue (SELECTION options: Staging Area, Reception Desk, Designated 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upon Deliver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for record keep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Flower Inventory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vent Experience (challenges, succ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able Flow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inal Design (for portfol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loral Return (quanti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Suppli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ral Foam Bri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ral Tape Ro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ses/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s Required (Check all that apply) (SELECTION options: Floral Clippers, Floral Knife, Scissors, Wire Cutters, Buckets, Watering C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Vehicle Type (SELECTION options: Car, Van, T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Venue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