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DESIGN &amp; EV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ENT CONSULTATION &amp; PLANNING ---</text:span></text:p>
      <text:p text:style-name="P1"><text:span text:style-name="T2">[ ] Client Name</text:span></text:p>
      <text:p text:style-name="P1"><text:span text:style-name="T2">[ ] Event Date &amp; Time</text:span></text:p>
      <text:p text:style-name="P1"><text:span text:style-name="T2">[ ] Event Venue</text:span></text:p>
      <text:p text:style-name="P1"><text:span text:style-name="T2">[ ] Estimated Guest Count</text:span></text:p>
      <text:p text:style-name="P1"><text:span text:style-name="T2">[ ] Event Type (e.g., Wedding, Birthday, Corporate) (Wedding, Birthday, Corporate, Other)</text:span></text:p>
      <text:p text:style-name="P1"><text:span text:style-name="T2">[ ] Desired Floral Styles (Select all that apply) (Romantic, Modern, Rustic, Bohemian, Classic)</text:span></text:p>
      <text:p text:style-name="P1"><text:span text:style-name="T2">[ ] Consultation Date</text:span></text:p>
      <text:p text:style-name="P1"/>
      <text:p text:style-name="P1"><text:span text:style-name="T1">--- DESIGN MOCKUP &amp; APPROVAL ---</text:span></text:p>
      <text:p text:style-name="P1"><text:span text:style-name="T2">[ ] Client Design Brief Summary</text:span></text:p>
      <text:p text:style-name="P1"><text:span text:style-name="T2">[ ] Estimated Budget</text:span></text:p>
      <text:p text:style-name="P1"><text:span text:style-name="T2">[ ] Preferred Floral Styles (e.g., Modern, Rustic, Romantic) (Modern, Rustic, Romantic, Classic, Bohemian)</text:span></text:p>
      <text:p text:style-name="P1"><text:span text:style-name="T2">[ ] Inspiration Images from Client</text:span></text:p>
      <text:p text:style-name="P1"><text:span text:style-name="T2">[ ] Color Palette Selection (Option 1, Option 2, Option 3)</text:span></text:p>
      <text:p text:style-name="P1"><text:span text:style-name="T2">[ ] Mockup Presentation Date</text:span></text:p>
      <text:p text:style-name="P1"><text:span text:style-name="T2">[ ] Mockup Description Notes</text:span></text:p>
      <text:p text:style-name="P1"><text:span text:style-name="T2">[ ] Client Approval Status (Approved, Revisions Needed, Rejected)</text:span></text:p>
      <text:p text:style-name="P1"/>
      <text:p text:style-name="P1"><text:span text:style-name="T1">--- FLOWER ORDERING &amp; INVENTORY ---</text:span></text:p>
      <text:p text:style-name="P1"><text:soft-page-break/><text:span text:style-name="T2">[ ] Quantity: Roses (Red)</text:span></text:p>
      <text:p text:style-name="P1"><text:span text:style-name="T2">[ ] Quantity: Hydrangeas (Blue)</text:span></text:p>
      <text:p text:style-name="P1"><text:span text:style-name="T2">[ ] Quantity: Alstroemeria (Mixed)</text:span></text:p>
      <text:p text:style-name="P1"><text:span text:style-name="T2">[ ] Supplier for Lilies? (Supplier A, Supplier B, Supplier C)</text:span></text:p>
      <text:p text:style-name="P1"><text:span text:style-name="T2">[ ] Expected Delivery Date</text:span></text:p>
      <text:p text:style-name="P1"><text:span text:style-name="T2">[ ] Minimum Stock Level: Gerbera Daisies</text:span></text:p>
      <text:p text:style-name="P1"><text:span text:style-name="T2">[ ] Special Order Flowers Needed? (Yes, No)</text:span></text:p>
      <text:p text:style-name="P1"/>
      <text:p text:style-name="P1"><text:span text:style-name="T1">--- FLOWER PROCESSING &amp; CONDITIONING ---</text:span></text:p>
      <text:p text:style-name="P1"><text:span text:style-name="T2">[ ] Flower Hydration Time (Hours)</text:span></text:p>
      <text:p text:style-name="P1"><text:span text:style-name="T2">[ ] Water Treatment Used (Floral Foam Solution, Quick Dip, Sugar, None)</text:span></text:p>
      <text:p text:style-name="P1"><text:span text:style-name="T2">[ ] Notes on Flower Condition Upon Arrival</text:span></text:p>
      <text:p text:style-name="P1"><text:span text:style-name="T2">[ ] Date of Processing</text:span></text:p>
      <text:p text:style-name="P1"><text:span text:style-name="T2">[ ] Number of Stems Processed (Specific Flower Type)</text:span></text:p>
      <text:p text:style-name="P1"><text:span text:style-name="T2">[ ] Leaf Removal Required? (Yes, No)</text:span></text:p>
      <text:p text:style-name="P1"><text:span text:style-name="T2">[ ] Special Conditioning Instructions</text:span></text:p>
      <text:p text:style-name="P1"/>
      <text:p text:style-name="P1"><text:span text:style-name="T1">--- FLORAL DESIGN &amp; ASSEMBLY ---</text:span></text:p>
      <text:p text:style-name="P1"><text:span text:style-name="T2">[ ] Number of Bouquets to Assemble</text:span></text:p>
      <text:p text:style-name="P1"><text:span text:style-name="T2">[ ] Number of Centerpieces to Create</text:span></text:p>
      <text:p text:style-name="P1"><text:span text:style-name="T2">[ ] Design Style (e.g., Modern, Classic, Rustic) (Modern, Classic, Rustic, Romantic, Boho)</text:span></text:p>
      <text:p text:style-name="P1"><text:span text:style-name="T2">[ ] Specific Design Notes/Instructions</text:span></text:p>
      <text:p text:style-name="P1"><text:span text:style-name="T2">[ ] Flower Types Included (Check All That Apply) (Roses, Lilies, Hydrangeas, Peonies, Sunflowers, Tulips)</text:span></text:p>
      <text:p text:style-name="P1"><text:span text:style-name="T2">[ ] Stem Count (Approximate)</text:span></text:p>
      <text:p text:style-name="P1"><text:span text:style-name="T2">[ ] Ribbon/Wrapping Style (Satin Ribbon, Burlap Wrap, Cellophane, No Ribbon)</text:span></text:p>
      <text:p text:style-name="P1"/>
      <text:p text:style-name="P1"><text:soft-page-break/><text:span text:style-name="T1">--- DELIVERY &amp; SETUP ---</text:span></text:p>
      <text:p text:style-name="P1"><text:span text:style-name="T2">[ ] Event Venue Address</text:span></text:p>
      <text:p text:style-name="P1"><text:span text:style-name="T2">[ ] Scheduled Delivery Time</text:span></text:p>
      <text:p text:style-name="P1"><text:span text:style-name="T2">[ ] Number of Arrangements/Bouquets</text:span></text:p>
      <text:p text:style-name="P1"><text:span text:style-name="T2">[ ] Delivery Vehicle Used (Van, Truck, Car)</text:span></text:p>
      <text:p text:style-name="P1"><text:span text:style-name="T2">[ ] Delivery Date</text:span></text:p>
      <text:p text:style-name="P1"><text:span text:style-name="T2">[ ] Special Delivery Instructions (e.g., gate code, contact person)</text:span></text:p>
      <text:p text:style-name="P1"><text:span text:style-name="T2">[ ] Setup Location at Venue (Staging Area, Reception Desk, Designated Table)</text:span></text:p>
      <text:p text:style-name="P1"><text:span text:style-name="T2">[ ] Signature upon Delivery</text:span></text:p>
      <text:p text:style-name="P1"/>
      <text:p text:style-name="P1"><text:span text:style-name="T1">--- POST-EVENT TASKS ---</text:span></text:p>
      <text:p text:style-name="P1"><text:span text:style-name="T2">[ ] Event Date (for record keeping)</text:span></text:p>
      <text:p text:style-name="P1"><text:span text:style-name="T2">[ ] Remaining Flower Inventory (approximate)</text:span></text:p>
      <text:p text:style-name="P1"><text:span text:style-name="T2">[ ] Client Satisfaction Level (Very Satisfied, Satisfied, Neutral, Dissatisfied, Very Dissatisfied)</text:span></text:p>
      <text:p text:style-name="P1"><text:span text:style-name="T2">[ ] Notes on Event Experience (challenges, successes)</text:span></text:p>
      <text:p text:style-name="P1"><text:span text:style-name="T2">[ ] Returnable Flowers? (Yes, No)</text:span></text:p>
      <text:p text:style-name="P1"><text:span text:style-name="T2">[ ] Photos of Final Design (for portfolio)</text:span></text:p>
      <text:p text:style-name="P1"><text:span text:style-name="T2">[ ] Estimated Floral Return (quantity)</text:span></text:p>
      <text:p text:style-name="P1"/>
      <text:p text:style-name="P1"><text:span text:style-name="T1">--- EVENT SUPPLIES &amp; EQUIPMENT ---</text:span></text:p>
      <text:p text:style-name="P1"><text:span text:style-name="T2">[ ] Number of Floral Foam Bricks</text:span></text:p>
      <text:p text:style-name="P1"><text:span text:style-name="T2">[ ] Number of Floral Tape Rolls</text:span></text:p>
      <text:p text:style-name="P1"><text:span text:style-name="T2">[ ] Number of Vases/Containers</text:span></text:p>
      <text:p text:style-name="P1"><text:span text:style-name="T2">[ ] Tools Required (Check all that apply) (Floral Clippers, Floral Knife, Scissors, Wire Cutters, Buckets, Watering Can)</text:span></text:p>
      <text:p text:style-name="P1"><text:span text:style-name="T2">[ ] Delivery Vehicle Type (Car, Van, Truck)</text:span></text:p>
      <text:p text:style-name="P1"><text:span text:style-name="T2">[ ] Delivery Date</text:span></text:p>
      <text:p text:style-name="P1"><text:soft-page-break/><text:span text:style-name="T2">[ ] Delivery Time</text:span></text:p>
      <text:p text:style-name="P1"><text:span text:style-name="T2">[ ] Delivery Ven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design-ev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3.012000000</meta:creation-date>
    <dc:date>2026-06-22T10:17:13.012000000</dc:date>
    <meta:document-statistic meta:table-count="0" meta:image-count="0" meta:object-count="0" meta:page-count="4" meta:paragraph-count="73" meta:word-count="517" meta:character-count="3196" meta:non-whitespace-character-count="2752"/>
    <meta:generator>LibreOffice/24.2.7.2$Linux_X86_64 LibreOffice_project/420$Build-2</meta:generator>
  </office:meta>
</office:document-meta>
</file>