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397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2b5a1e7cf130c0d0f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Onboarding &amp; Shop Introdu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ome Message &amp; Shop Overview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 Da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ition/Role (SELECTION options: Florist, Delivery Driver, Sales Associate, Design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of Employee Handbook (Initial Acknowledgme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 Contact Person (Manager/Mentor) (SELECTION options: Manager 1, Manager 2, Senior Floris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op Layout Familiarization (Confirm Location Visited)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lower Handling &amp; Ca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eiving Instructions - Supplier Specific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wer Count Upon Deliver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wer Condition Upon Arrival (Overall)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Flower Damage (Check all that apply) (SELECTION options: Bruising, Wilting, Spots, Broken Stems, Mol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livery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livery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ydration Solution Used (Brand &amp; Mix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Temperature (°F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sign &amp; Arrangement Basic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ain the principles of floral design (balance, proportion, rhythm, harmony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lect all that apply: What are the basic color theory concepts? (SELECTION options: Complementary Colors, Analogous Colors, Monochromatic, Triadi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is the recommended ratio of greenery to focal flowers in a small arrangement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oose the most appropriate container for a modern, minimalist design: (SELECTION options: Ceramic Vase, Wire Basket, Glass Cylinder, Rustic Plant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how to create a spiral arrangement techniqu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stem trimming technique maximizes water uptake? (SELECTION options: Straight Cut, Slanted Cut, Crush Stem End, Cut Under Wat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int of Sale (POS) System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gin Credentials (Username/Passwor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I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ment Types Accepted (Select All) (SELECTION options: Cash, Credit Card, Debit Card, Gift Card, Online Pay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dure for Processing Credit Card Paym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dure for Handling Cash Transac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ount Application Procedures (Select One) (SELECTION options: Manager Approval Required, Specific Discount Codes, Percentage Bas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turn/Exchange Policy Detail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les Tax Rate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rder Fulfillment &amp; Deliver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der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livery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livery Time Window Star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livery Time Window En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livery Method (SELECTION options: In-Shop Pickup, Local Delivery, Courier Servi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livery Instructions (e.g., Gate Code, Apartment Numbe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livery Address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al Handling Required? (SELECTION options: Fragile, Perishable, Signature Requi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Items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ustomer Service &amp; Commun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eeting Protocol - Describe the standard greeting used when customers enter the shop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ndling Complaints - Select the correct procedure for escalating customer complaints. (SELECTION options: Inform Manager Immediately, Attempt to Resolve Independently, Transfer to Another Team Me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ive Listening Techniques - List techniques for actively listening to customer request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unication Channels - Which channels are employees authorized to use for customer communication? (SELECTION options: Phone, Email, Social Media Direct Messages, In-Pers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aling with Difficult Customers - Briefly describe strategies for handling difficult or frustrated customer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der Clarification - Select the proper response when an order requires clarification. (SELECTION options: Assume the Request and Proceed, Politely Ask Clarifying Questions, Tell the Customer What You Can D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fety Proced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Contact Information Review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Hazards Identified (Check all that apply) (SELECTION options: Sharp Tools, Chemicals (Floral Preservatives), Slippery Floors, Heavy Lifting, Electrical Equip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First Aid Ki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Fire Extinguisher(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Fire Extinguisher Inspec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Safety Training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Signature Acknowledging Safety Procedures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duct Knowledge (Seasonal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Seasonal Flowers (Check all that apply) (SELECTION options: Roses, Lilies, Sunflowers, Dahlias, Chrysanthemums, Peoni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Description of Key Seasonal Flower Characteristics (e.g., Rose – Fragrance, Durabilit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ical Vase Life (Days) – Rose (examp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ak Season Start Date – Sunflower (exampl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on Color Variations – Peony (Select one) (SELECTION options: Pink, Red, White, Cor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a Reference Image of a Current Seasonal Arrangement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oss Prevention &amp; Secur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ID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of Shop Security Protocols (Summar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ing Cash Drawer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ding Cash Drawer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spicious Activity Report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Suspicious Activity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Security System Check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Signature - Acknowledgment of Security Training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rap-Up &amp;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Completion Score (out of 10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s for Improvement (Identified by Traine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Comments/Ques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Training Effectiveness (Employee Perspective) (SELECTION options: Excellent, Good, Fair, Needs Improv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Assess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Assess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er Signature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7" meta:object-count="0"/>
    <meta:generator>LibreOffice/24.2.7.2$Linux_X86_64 LibreOffice_project/420$Build-2</meta:generator>
  </office:meta>
</office:document-meta>
</file>