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EMPLOYEE TRAI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NBOARDING &amp; SHOP INTRODUCTION ---</text:span></text:p>
      <text:p text:style-name="P1"><text:span text:style-name="T2">[ ] Welcome Message &amp; Shop Overview</text:span></text:p>
      <text:p text:style-name="P1"><text:span text:style-name="T2">[ ] Employee Name</text:span></text:p>
      <text:p text:style-name="P1"><text:span text:style-name="T2">[ ] Start Date</text:span></text:p>
      <text:p text:style-name="P1"><text:span text:style-name="T2">[ ] Position/Role (Florist, Delivery Driver, Sales Associate, Designer)</text:span></text:p>
      <text:p text:style-name="P1"><text:span text:style-name="T2">[ ] Review of Employee Handbook (Initial Acknowledgment)</text:span></text:p>
      <text:p text:style-name="P1"><text:span text:style-name="T2">[ ] Key Contact Person (Manager/Mentor) (Manager 1, Manager 2, Senior Florist)</text:span></text:p>
      <text:p text:style-name="P1"><text:span text:style-name="T2">[ ] Shop Layout Familiarization (Confirm Location Visited)</text:span></text:p>
      <text:p text:style-name="P1"/>
      <text:p text:style-name="P1"><text:span text:style-name="T1">--- FLOWER HANDLING &amp; CARE ---</text:span></text:p>
      <text:p text:style-name="P1"><text:span text:style-name="T2">[ ] Receiving Instructions - Supplier Specific</text:span></text:p>
      <text:p text:style-name="P1"><text:span text:style-name="T2">[ ] Flower Count Upon Delivery</text:span></text:p>
      <text:p text:style-name="P1"><text:span text:style-name="T2">[ ] Flower Condition Upon Arrival (Overall) (Excellent, Good, Fair, Poor)</text:span></text:p>
      <text:p text:style-name="P1"><text:span text:style-name="T2">[ ] Specific Flower Damage (Check all that apply) (Bruising, Wilting, Spots, Broken Stems, Mold)</text:span></text:p>
      <text:p text:style-name="P1"><text:span text:style-name="T2">[ ] Delivery Date</text:span></text:p>
      <text:p text:style-name="P1"><text:soft-page-break/><text:span text:style-name="T2">[ ] Delivery Time</text:span></text:p>
      <text:p text:style-name="P1"><text:span text:style-name="T2">[ ] Hydration Solution Used (Brand &amp; Mix)</text:span></text:p>
      <text:p text:style-name="P1"><text:span text:style-name="T2">[ ] Water Temperature (°F)</text:span></text:p>
      <text:p text:style-name="P1"/>
      <text:p text:style-name="P1"><text:span text:style-name="T1">--- DESIGN &amp; ARRANGEMENT BASICS ---</text:span></text:p>
      <text:p text:style-name="P1"><text:span text:style-name="T2">[ ] Explain the principles of floral design (balance, proportion, rhythm, harmony).</text:span></text:p>
      <text:p text:style-name="P1"><text:span text:style-name="T2">[ ] Select all that apply: What are the basic color theory concepts? (Complementary Colors, Analogous Colors, Monochromatic, Triadic)</text:span></text:p>
      <text:p text:style-name="P1"><text:span text:style-name="T2">[ ] What is the recommended ratio of greenery to focal flowers in a small arrangement?</text:span></text:p>
      <text:p text:style-name="P1"><text:span text:style-name="T2">[ ] Choose the most appropriate container for a modern, minimalist design: (Ceramic Vase, Wire Basket, Glass Cylinder, Rustic Planter)</text:span></text:p>
      <text:p text:style-name="P1"><text:span text:style-name="T2">[ ] Describe how to create a spiral arrangement technique.</text:span></text:p>
      <text:p text:style-name="P1"><text:span text:style-name="T2">[ ] Which stem trimming technique maximizes water uptake? (Straight Cut, Slanted Cut, Crush Stem End, Cut Under Water)</text:span></text:p>
      <text:p text:style-name="P1"/>
      <text:p text:style-name="P1"><text:span text:style-name="T1">--- POINT OF SALE (POS) SYSTEM ---</text:span></text:p>
      <text:p text:style-name="P1"><text:span text:style-name="T2">[ ] Login Credentials (Username/Password)</text:span></text:p>
      <text:p text:style-name="P1"><text:span text:style-name="T2">[ ] Employee ID</text:span></text:p>
      <text:p text:style-name="P1"><text:span text:style-name="T2">[ ] Payment Types Accepted (Select All) (Cash, Credit Card, Debit Card, Gift Card, Online Payment)</text:span></text:p>
      <text:p text:style-name="P1"><text:span text:style-name="T2">[ ] Procedure for Processing Credit Card Payments</text:span></text:p>
      <text:p text:style-name="P1"><text:span text:style-name="T2">[ ] Procedure for Handling Cash Transactions</text:span></text:p>
      <text:p text:style-name="P1"><text:span text:style-name="T2">[ ] Discount Application Procedures (Select One) (Manager Approval Required, Specific Discount Codes, Percentage Based)</text:span></text:p>
      <text:p text:style-name="P1"><text:span text:style-name="T2">[ ] Return/Exchange Policy Details</text:span></text:p>
      <text:p text:style-name="P1"><text:span text:style-name="T2">[ ] Sales Tax Rate</text:span></text:p>
      <text:p text:style-name="P1"><text:soft-page-break/></text:p>
      <text:p text:style-name="P1"><text:span text:style-name="T1">--- ORDER FULFILLMENT &amp; DELIVERY ---</text:span></text:p>
      <text:p text:style-name="P1"><text:span text:style-name="T2">[ ] Order Number</text:span></text:p>
      <text:p text:style-name="P1"><text:span text:style-name="T2">[ ] Delivery Date</text:span></text:p>
      <text:p text:style-name="P1"><text:span text:style-name="T2">[ ] Delivery Time Window Start</text:span></text:p>
      <text:p text:style-name="P1"><text:span text:style-name="T2">[ ] Delivery Time Window End</text:span></text:p>
      <text:p text:style-name="P1"><text:span text:style-name="T2">[ ] Delivery Method (In-Shop Pickup, Local Delivery, Courier Service)</text:span></text:p>
      <text:p text:style-name="P1"><text:span text:style-name="T2">[ ] Delivery Instructions (e.g., Gate Code, Apartment Number)</text:span></text:p>
      <text:p text:style-name="P1"><text:span text:style-name="T2">[ ] Delivery Address</text:span></text:p>
      <text:p text:style-name="P1"><text:span text:style-name="T2">[ ] Special Handling Required? (Fragile, Perishable, Signature Required)</text:span></text:p>
      <text:p text:style-name="P1"><text:span text:style-name="T2">[ ] Total Items</text:span></text:p>
      <text:p text:style-name="P1"/>
      <text:p text:style-name="P1"><text:span text:style-name="T1">--- CUSTOMER SERVICE &amp; COMMUNICATION ---</text:span></text:p>
      <text:p text:style-name="P1"><text:span text:style-name="T2">[ ] Greeting Protocol - Describe the standard greeting used when customers enter the shop.</text:span></text:p>
      <text:p text:style-name="P1"><text:span text:style-name="T2">[ ] Handling Complaints - Select the correct procedure for escalating customer complaints. (Inform Manager Immediately, Attempt to Resolve Independently, Transfer to Another Team Member)</text:span></text:p>
      <text:p text:style-name="P1"><text:span text:style-name="T2">[ ] Active Listening Techniques - List techniques for actively listening to customer requests.</text:span></text:p>
      <text:p text:style-name="P1"><text:span text:style-name="T2">[ ] Communication Channels - Which channels are employees authorized to use for customer communication? (Phone, Email, Social Media Direct Messages, In-Person)</text:span></text:p>
      <text:p text:style-name="P1"><text:span text:style-name="T2">[ ] Dealing with Difficult Customers - Briefly describe strategies for handling difficult or frustrated customers.</text:span></text:p>
      <text:p text:style-name="P1"><text:span text:style-name="T2">[ ] Order Clarification - Select the proper response when an order requires clarification. (Assume the Request and Proceed, Politely Ask Clarifying Questions, Tell the Customer What You Can Do)</text:span></text:p>
      <text:p text:style-name="P1"/>
      <text:p text:style-name="P1"><text:span text:style-name="T1">--- SAFETY PROCEDURES ---</text:span></text:p>
      <text:p text:style-name="P1"><text:soft-page-break/><text:span text:style-name="T2">[ ] Emergency Contact Information Review</text:span></text:p>
      <text:p text:style-name="P1"><text:span text:style-name="T2">[ ] Potential Hazards Identified (Check all that apply) (Sharp Tools, Chemicals (Floral Preservatives), Slippery Floors, Heavy Lifting, Electrical Equipment)</text:span></text:p>
      <text:p text:style-name="P1"><text:span text:style-name="T2">[ ] Location of First Aid Kit</text:span></text:p>
      <text:p text:style-name="P1"><text:span text:style-name="T2">[ ] Location of Fire Extinguisher(s)</text:span></text:p>
      <text:p text:style-name="P1"><text:span text:style-name="T2">[ ] Date of Last Fire Extinguisher Inspection</text:span></text:p>
      <text:p text:style-name="P1"><text:span text:style-name="T2">[ ] Date of Last Safety Training Review</text:span></text:p>
      <text:p text:style-name="P1"><text:span text:style-name="T2">[ ] Employee Signature Acknowledging Safety Procedures</text:span></text:p>
      <text:p text:style-name="P1"/>
      <text:p text:style-name="P1"><text:span text:style-name="T1">--- PRODUCT KNOWLEDGE (SEASONAL) ---</text:span></text:p>
      <text:p text:style-name="P1"><text:span text:style-name="T2">[ ] Current Seasonal Flowers (Check all that apply) (Roses, Lilies, Sunflowers, Dahlias, Chrysanthemums, Peonies)</text:span></text:p>
      <text:p text:style-name="P1"><text:span text:style-name="T2">[ ] Brief Description of Key Seasonal Flower Characteristics (e.g., Rose – Fragrance, Durability)</text:span></text:p>
      <text:p text:style-name="P1"><text:span text:style-name="T2">[ ] Typical Vase Life (Days) – Rose (example)</text:span></text:p>
      <text:p text:style-name="P1"><text:span text:style-name="T2">[ ] Peak Season Start Date – Sunflower (example)</text:span></text:p>
      <text:p text:style-name="P1"><text:span text:style-name="T2">[ ] Common Color Variations – Peony (Select one) (Pink, Red, White, Coral)</text:span></text:p>
      <text:p text:style-name="P1"><text:span text:style-name="T2">[ ] Upload a Reference Image of a Current Seasonal Arrangement (Optional)</text:span></text:p>
      <text:p text:style-name="P1"/>
      <text:p text:style-name="P1"><text:span text:style-name="T1">--- LOSS PREVENTION &amp; SECURITY ---</text:span></text:p>
      <text:p text:style-name="P1"><text:span text:style-name="T2">[ ] Employee ID Number</text:span></text:p>
      <text:p text:style-name="P1"><text:span text:style-name="T2">[ ] Review of Shop Security Protocols (Summary)</text:span></text:p>
      <text:p text:style-name="P1"><text:span text:style-name="T2">[ ] Starting Cash Drawer Amount</text:span></text:p>
      <text:p text:style-name="P1"><text:span text:style-name="T2">[ ] Ending Cash Drawer Amount</text:span></text:p>
      <text:p text:style-name="P1"><text:soft-page-break/><text:span text:style-name="T2">[ ] Suspicious Activity Reported? (Yes, No)</text:span></text:p>
      <text:p text:style-name="P1"><text:span text:style-name="T2">[ ] Details of Suspicious Activity (if applicable)</text:span></text:p>
      <text:p text:style-name="P1"><text:span text:style-name="T2">[ ] Date of Last Security System Check</text:span></text:p>
      <text:p text:style-name="P1"><text:span text:style-name="T2">[ ] Employee Signature - Acknowledgment of Security Training</text:span></text:p>
      <text:p text:style-name="P1"/>
      <text:p text:style-name="P1"><text:span text:style-name="T1">--- WRAP-UP &amp; ASSESSMENT ---</text:span></text:p>
      <text:p text:style-name="P1"><text:span text:style-name="T2">[ ] Training Completion Score (out of 100)</text:span></text:p>
      <text:p text:style-name="P1"><text:span text:style-name="T2">[ ] Areas for Improvement (Identified by Trainer)</text:span></text:p>
      <text:p text:style-name="P1"><text:span text:style-name="T2">[ ] Employee Comments/Questions</text:span></text:p>
      <text:p text:style-name="P1"><text:span text:style-name="T2">[ ] Overall Training Effectiveness (Employee Perspective) (Excellent, Good, Fair, Needs Improvement)</text:span></text:p>
      <text:p text:style-name="P1"><text:span text:style-name="T2">[ ] Date of Assessment</text:span></text:p>
      <text:p text:style-name="P1"><text:span text:style-name="T2">[ ] Time of Assessment</text:span></text:p>
      <text:p text:style-name="P1"><text:span text:style-name="T2">[ ] Employee Signature</text:span></text:p>
      <text:p text:style-name="P1"><text:span text:style-name="T2">[ ] Train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employee-trai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14.788000000</meta:creation-date>
    <dc:date>2026-06-22T10:17:14.788000000</dc:date>
    <meta:document-statistic meta:table-count="0" meta:image-count="0" meta:object-count="0" meta:page-count="5" meta:paragraph-count="89" meta:word-count="782" meta:character-count="5052" meta:non-whitespace-character-count="4355"/>
    <meta:generator>LibreOffice/24.2.7.2$Linux_X86_64 LibreOffice_project/420$Build-2</meta:generator>
  </office:meta>
</office:document-meta>
</file>