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45a1e7cf130c0d1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ent Planning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Time at Ven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ype (SELECTION options: Wedding, Corporate, Funeral, Pa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etails &amp; 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/Setup Method (SELECTION options: Shop Delivery, Client Pickup, Third-Party Delive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&amp; Supply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i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ery (Quantity - Bushe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Foam Type (SELECTION options: Oasis, Uflo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Order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Inventory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s Needed (SELECTION options: Floral Tape, Wire, Scissors, Ribb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Processing &amp; Condit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Count (per stem/bun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reatment Used (SELECTION options: Floral Preservative, Sugar, Lemon-Lime Soda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 (SELECTION options: Roses, Lilies, Hydrangeas, Carnatio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wer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Assemb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uquets/Arrang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Style (e.g., Modern, Traditional) (SELECTION options: Modern, Traditional, Rustic, Romantic, Minim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s Included (SELECTION options: Roses, Lilies, Carnations, Hydrangeas, Sunflowers, Tuli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sign Notes/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Image/Sketch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Count (Per Arrangement/Bouque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Preparation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at Ven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Placement Areas (Check all that apply) (SELECTION options: Entrance, Table Centerpieces, Stage, Head Table, Bar Area, Gift 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Venue Instruc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Placement Type (SELECTION options: Direct Placement, Leave with Venue Contact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&amp; Trans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ckages/Box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Used (e.g., van, car) (SELECTION options: Van, Car, Tru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Route Optimiz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Confirmatio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-Site Arrangement &amp;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Placement of Centerpiec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 Arrangements Adju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Height Confirmation (Client) (SELECTION options: Confirmed, Adjusted - Higher, Adjusted - Lo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on S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Confirmation - On-Site Placeme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Arrangement Plac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Cleanup &amp; Retrie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u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up Location (Specific Are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Retrie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s Requiring Extra Care/Cleaning (SELECTION options: Vases, Ribbons, Containers, Floral Fo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 of Returned I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turn to Sho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Cleanup Crew Membe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