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182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385a1e7cf130c0d12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esign &amp;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Arrangement Theme/Style (e.g., Rustic, Modern, Tradition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inant Color Palette (SELECTION options: Warm (Oranges, Reds, Golds), Cool (Purples, Browns, Greens), Neutral (Creams, Whites, Taupe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red Height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red Width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se/Container Type (SELECTION options: Ceramic, Glass, Metal, Natural (Wood, Baske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Floral Elements (e.g., sunflowers, maple leaves, berri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nded Delivery/Display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lower &amp; Foliage Procur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Chrysanthemum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Maple Leav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Hypericum Berri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for Dahlias (SELECTION options: Supplier A, Supplier B, Supplie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Delive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Wheat Sheav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or Palette (Primary) (SELECTION options: Red &amp; Orange, Gold &amp; Brown, Purple &amp; Burgund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lower Processing &amp; Conditio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m Length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looms per Ste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ation Soak Time (minute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wer Type Hydration Solution (SELECTION options: Floral Preservative, Sugar Solution, Water On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f Removal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Temperature (degrees 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ing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rrangement Constru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ocal Flow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econdary Flow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iller Flow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oliage Stem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rangement Style (e.g., Round, Cascade, Asymmetrical) (SELECTION options: Round, Cascade, Asymmetrica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Placement Notes (e.g., 'Sunflowers towards the front'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ssel Type (SELECTION options: Ceramic, Glass, Basket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ishing &amp; Pres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bbon Type (SELECTION options: Satin, Grosgrain, Burlap, Wire Ed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bbon Length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ssel Type (SELECTION options: Ceramic, Glass, Basket, Met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Instructions (e.g., gift tag messag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ft Tag Includ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Finished Arrangeme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icing &amp; Invento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 of Flowers (Tot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 of Supplies (Vase, Ribbon, etc.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or Cost (Estima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ail Pri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cing Tier (SELECTION options: Budget, Standard, Premiu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it Margi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KU/Product Cod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rketing &amp; Promo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cial Media Platforms Used (SELECTION options: Facebook, Instagram, Pinterest, TikTok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cial Media Caption Draf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motional Image/Vide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cial Media Post Schedul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ach/Impressi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ail Marketing Campaign Status (SELECTION options: Not Started, In Progress, Complete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8" meta:object-count="0"/>
    <meta:generator>LibreOffice/24.2.7.2$Linux_X86_64 LibreOffice_project/420$Build-2</meta:generator>
  </office:meta>
</office:document-meta>
</file>