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FALL ARRAN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SIGN &amp; PLANNING ---</text:span></text:p>
      <text:p text:style-name="P1"><text:span text:style-name="T2">[ ] Overall Arrangement Theme/Style (e.g., Rustic, Modern, Traditional)</text:span></text:p>
      <text:p text:style-name="P1"><text:span text:style-name="T2">[ ] Dominant Color Palette (Warm (Oranges, Reds, Golds), Cool (Purples, Browns, Greens), Neutral (Creams, Whites, Taupes))</text:span></text:p>
      <text:p text:style-name="P1"><text:span text:style-name="T2">[ ] Desired Height (inches)</text:span></text:p>
      <text:p text:style-name="P1"><text:span text:style-name="T2">[ ] Desired Width (inches)</text:span></text:p>
      <text:p text:style-name="P1"><text:span text:style-name="T2">[ ] Vase/Container Type (Ceramic, Glass, Metal, Natural (Wood, Basket))</text:span></text:p>
      <text:p text:style-name="P1"><text:span text:style-name="T2">[ ] Key Floral Elements (e.g., sunflowers, maple leaves, berries)</text:span></text:p>
      <text:p text:style-name="P1"><text:span text:style-name="T2">[ ] Intended Delivery/Display Date</text:span></text:p>
      <text:p text:style-name="P1"/>
      <text:p text:style-name="P1"><text:span text:style-name="T1">--- FLOWER &amp; FOLIAGE PROCUREMENT ---</text:span></text:p>
      <text:p text:style-name="P1"><text:span text:style-name="T2">[ ] Quantity of Chrysanthemums</text:span></text:p>
      <text:p text:style-name="P1"><text:span text:style-name="T2">[ ] Quantity of Maple Leaves</text:span></text:p>
      <text:p text:style-name="P1"><text:span text:style-name="T2">[ ] Quantity of Hypericum Berries</text:span></text:p>
      <text:p text:style-name="P1"><text:span text:style-name="T2">[ ] Supplier for Dahlias (Supplier A, Supplier B, Supplier C)</text:span></text:p>
      <text:p text:style-name="P1"><text:span text:style-name="T2">[ ] Expected Delivery Date</text:span></text:p>
      <text:p text:style-name="P1"><text:span text:style-name="T2">[ ] Quantity of Wheat Sheaves</text:span></text:p>
      <text:p text:style-name="P1"><text:span text:style-name="T2">[ ] Color Palette (Primary) (Red &amp; Orange, Gold &amp; Brown, Purple &amp; Burgundy)</text:span></text:p>
      <text:p text:style-name="P1"/>
      <text:p text:style-name="P1"><text:span text:style-name="T1">--- FLOWER PROCESSING &amp; CONDITIONING ---</text:span></text:p>
      <text:p text:style-name="P1"><text:span text:style-name="T2">[ ] Stem Length (inches)</text:span></text:p>
      <text:p text:style-name="P1"><text:soft-page-break/><text:span text:style-name="T2">[ ] Number of Blooms per Stem</text:span></text:p>
      <text:p text:style-name="P1"><text:span text:style-name="T2">[ ] Hydration Soak Time (minutes)</text:span></text:p>
      <text:p text:style-name="P1"><text:span text:style-name="T2">[ ] Flower Type Hydration Solution (Floral Preservative, Sugar Solution, Water Only)</text:span></text:p>
      <text:p text:style-name="P1"><text:span text:style-name="T2">[ ] Leaf Removal? (Yes, No)</text:span></text:p>
      <text:p text:style-name="P1"><text:span text:style-name="T2">[ ] Water Temperature (degrees F)</text:span></text:p>
      <text:p text:style-name="P1"><text:span text:style-name="T2">[ ] Processing Date</text:span></text:p>
      <text:p text:style-name="P1"/>
      <text:p text:style-name="P1"><text:span text:style-name="T1">--- ARRANGEMENT CONSTRUCTION ---</text:span></text:p>
      <text:p text:style-name="P1"><text:span text:style-name="T2">[ ] Number of Focal Flowers</text:span></text:p>
      <text:p text:style-name="P1"><text:span text:style-name="T2">[ ] Number of Secondary Flowers</text:span></text:p>
      <text:p text:style-name="P1"><text:span text:style-name="T2">[ ] Number of Filler Flowers</text:span></text:p>
      <text:p text:style-name="P1"><text:span text:style-name="T2">[ ] Number of Foliage Stems</text:span></text:p>
      <text:p text:style-name="P1"><text:span text:style-name="T2">[ ] Arrangement Style (e.g., Round, Cascade, Asymmetrical) (Round, Cascade, Asymmetrical, Other)</text:span></text:p>
      <text:p text:style-name="P1"><text:span text:style-name="T2">[ ] Specific Placement Notes (e.g., 'Sunflowers towards the front')</text:span></text:p>
      <text:p text:style-name="P1"><text:span text:style-name="T2">[ ] Vessel Type (Ceramic, Glass, Basket, Other)</text:span></text:p>
      <text:p text:style-name="P1"/>
      <text:p text:style-name="P1"><text:span text:style-name="T1">--- FINISHING &amp; PRESENTATION ---</text:span></text:p>
      <text:p text:style-name="P1"><text:span text:style-name="T2">[ ] Ribbon Type (Satin, Grosgrain, Burlap, Wire Edge)</text:span></text:p>
      <text:p text:style-name="P1"><text:span text:style-name="T2">[ ] Ribbon Length (inches)</text:span></text:p>
      <text:p text:style-name="P1"><text:span text:style-name="T2">[ ] Vessel Type (Ceramic, Glass, Basket, Metal)</text:span></text:p>
      <text:p text:style-name="P1"><text:span text:style-name="T2">[ ] Special Instructions (e.g., gift tag message)</text:span></text:p>
      <text:p text:style-name="P1"><text:span text:style-name="T2">[ ] Gift Tag Included? (Yes, No)</text:span></text:p>
      <text:p text:style-name="P1"><text:span text:style-name="T2">[ ] Photo of Finished Arrangement</text:span></text:p>
      <text:p text:style-name="P1"/>
      <text:p text:style-name="P1"><text:span text:style-name="T1">--- PRICING &amp; INVENTORY ---</text:span></text:p>
      <text:p text:style-name="P1"><text:span text:style-name="T2">[ ] Cost of Flowers (Total)</text:span></text:p>
      <text:p text:style-name="P1"><text:soft-page-break/><text:span text:style-name="T2">[ ] Cost of Supplies (Vase, Ribbon, etc.)</text:span></text:p>
      <text:p text:style-name="P1"><text:span text:style-name="T2">[ ] Labor Cost (Estimated)</text:span></text:p>
      <text:p text:style-name="P1"><text:span text:style-name="T2">[ ] Retail Price</text:span></text:p>
      <text:p text:style-name="P1"><text:span text:style-name="T2">[ ] Pricing Tier (Budget, Standard, Premium)</text:span></text:p>
      <text:p text:style-name="P1"><text:span text:style-name="T2">[ ] Profit Margin (%)</text:span></text:p>
      <text:p text:style-name="P1"><text:span text:style-name="T2">[ ] SKU/Product Code</text:span></text:p>
      <text:p text:style-name="P1"/>
      <text:p text:style-name="P1"><text:span text:style-name="T1">--- MARKETING &amp; PROMOTION ---</text:span></text:p>
      <text:p text:style-name="P1"><text:span text:style-name="T2">[ ] Social Media Platforms Used (Facebook, Instagram, Pinterest, TikTok, Other)</text:span></text:p>
      <text:p text:style-name="P1"><text:span text:style-name="T2">[ ] Social Media Caption Draft</text:span></text:p>
      <text:p text:style-name="P1"><text:span text:style-name="T2">[ ] Promotional Image/Video</text:span></text:p>
      <text:p text:style-name="P1"><text:span text:style-name="T2">[ ] Social Media Post Schedule Date</text:span></text:p>
      <text:p text:style-name="P1"><text:span text:style-name="T2">[ ] Estimated Reach/Impressions</text:span></text:p>
      <text:p text:style-name="P1"><text:span text:style-name="T2">[ ] Email Marketing Campaign Status (Not Started, In Progress, Complet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fall-arran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35.134000000</meta:creation-date>
    <dc:date>2026-06-22T10:17:35.134000000</dc:date>
    <meta:document-statistic meta:table-count="0" meta:image-count="0" meta:object-count="0" meta:page-count="3" meta:paragraph-count="60" meta:word-count="412" meta:character-count="2567" meta:non-whitespace-character-count="2215"/>
    <meta:generator>LibreOffice/24.2.7.2$Linux_X86_64 LibreOffice_project/420$Build-2</meta:generator>
  </office:meta>
</office:document-meta>
</file>