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c5a1e7cf130c0d1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Extinguishe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Status (SELECTION options: Secure, Tamper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Condition (SELECTION options: Good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xit Ro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ondition of Exit Route 1 (e.g., clear, partially blocked, obstru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ondition of Exit Route 2 (e.g., clear, partially blocked, obstru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bstructions on Exit Rout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bstructions on Exit Rout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signs visible and illumin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ain Exit Doo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exit route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oke Detector &amp; 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Battery Vol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any issues encount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SELECTION options: Operational, Needs Repair, Under Mainte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 (SELECTION options: Pass, Fail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leaks, unusual spray patt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SELECTION options: Good, Damaged, Obstru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d Condition (Visible Damage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ion Cord Use (SELECTION options: Allowed, Restricted, Prohib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lectrical Issues Noted (Describ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Inventory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loral Preservativ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loral Preservativ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for Cleaning Supplies (SELECTION options: Designated Cabinet, Under Sink, Pa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Adequate, Needs Improvement, Insuffici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Departm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epartm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ulance/Emergency Medical Services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son Control Cent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Manager/Landlord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Manager/Landlord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Hospital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Evacuation Procedures, Fire Extinguisher Use, First Aid Basics, Hazardous Materials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(SELECTION options: Internal Certified Trainer, External Fire Safety Profess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K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ze Pa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Wip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Solution Type (SELECTION options: Hydrogen Peroxide, Isopropyl Alcohol, Povidone-Iod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Check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Prevention Remin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ng Area Designa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ng Polic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mable Material Storage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Heat Sources (Flammable Materi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Floral Arrangement Placement (SELECTION options: Away from Heat Sources, Within Designated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Fire Safety Procedure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