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d5a1e7cf130c0d0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ory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Ros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te Lili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rgreen Branch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or Poinsettias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- Ro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Order Not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Setup - Windo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reath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Theme Chosen? (SELECTION options: Traditional, Modern, Rus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rangement Sty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Window Display (Befo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indow Display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wer Type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ignage visib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Setup -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reath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Themes (SELECTION options: Traditional, Modern, Rustic, Minim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arland Used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al Point Arrangement Style (SELECTION options: Poinsettia-Centric, Amaryllis Showcase, Evergreen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top Arrang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rangement Placement &amp; Spac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nterior Display (Befo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 Ligh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yle (SELECTION options: Warm White, Cool White, Multi-Colored, Fairy Ligh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er Switch Time (Even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le Usage (If applicable) (SELECTION options: Real Candles - Supervised, LED Candles, No Cand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plights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Placement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reath Signage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arland Signage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Material (e.g., Cardstock, Vinyl) (SELECTION options: Cardstock, Vinyl, Printed Po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Text for Holiday Bouqu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lors (Select All That Apply) (SELECTION options: Red, Green, Gold, Silver, Wh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gnage Desig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ocation - Front Display Tab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ocation - Checkout Counter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Holiday Product SKU St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Holiday Product Category (SELECTION options: Christmas, Hanukkah, Kwanzaa, Winter Wonder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abled Holiday Payment Options (SELECTION options: Cash, Credit Card, Gift Cards, Mobile Pay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iday Discount Percentage (e.g., 10 for 1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for Holiday Pri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for Holiday Pri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iday Promotional Messaging (for P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ost Copy (Facebook/Instagr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Image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Campaig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Subject 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mail Ope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ocial Media Po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Channels (SELECTION options: Website, Facebook, Instagram, Email, Local Newspap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 Obstruction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Signs Illumin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Functionality (SELECTION options: Verified Functioning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Decorations to Sprinkler Head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Hazards/Correction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rds Secu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weep/Mop Frequency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ing Frequency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s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s &amp; Glass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o Spot Clean: (SELECTION options: Entrance, Cash Wrap, Design Area, Refrigeration Un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Issu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Consistency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