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HOLIDAY DECOR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&amp; ORDERING ---</text:span></text:p>
      <text:p text:style-name="P1"><text:span text:style-name="T2">[ ] Red Roses (Quantity)</text:span></text:p>
      <text:p text:style-name="P1"><text:span text:style-name="T2">[ ] White Lilies (Quantity)</text:span></text:p>
      <text:p text:style-name="P1"><text:span text:style-name="T2">[ ] Evergreen Branches (Quantity)</text:span></text:p>
      <text:p text:style-name="P1"><text:span text:style-name="T2">[ ] Supplier for Poinsettias (Supplier A, Supplier B, Supplier C)</text:span></text:p>
      <text:p text:style-name="P1"><text:span text:style-name="T2">[ ] Expected Delivery Date - Roses</text:span></text:p>
      <text:p text:style-name="P1"><text:span text:style-name="T2">[ ] Ribbon (Rolls)</text:span></text:p>
      <text:p text:style-name="P1"><text:span text:style-name="T2">[ ] Special Order Notes (if any)</text:span></text:p>
      <text:p text:style-name="P1"/>
      <text:p text:style-name="P1"><text:span text:style-name="T1">--- DISPLAY SETUP - WINDOWS ---</text:span></text:p>
      <text:p text:style-name="P1"><text:span text:style-name="T2">[ ] Number of Wreaths Displayed</text:span></text:p>
      <text:p text:style-name="P1"><text:span text:style-name="T2">[ ] Window Theme Chosen? (Traditional, Modern, Rustic, Other)</text:span></text:p>
      <text:p text:style-name="P1"><text:span text:style-name="T2">[ ] Notes on Arrangement Style</text:span></text:p>
      <text:p text:style-name="P1"><text:span text:style-name="T2">[ ] Photo of Window Display (Before)</text:span></text:p>
      <text:p text:style-name="P1"><text:span text:style-name="T2">[ ] Date of Window Display Change</text:span></text:p>
      <text:p text:style-name="P1"><text:span text:style-name="T2">[ ] Number of Flower Types Used</text:span></text:p>
      <text:p text:style-name="P1"><text:span text:style-name="T2">[ ] Is signage visible? (Yes, No)</text:span></text:p>
      <text:p text:style-name="P1"/>
      <text:p text:style-name="P1"><text:span text:style-name="T1">--- DISPLAY SETUP - INTERIOR ---</text:span></text:p>
      <text:p text:style-name="P1"><text:span text:style-name="T2">[ ] Number of Wreaths Displayed</text:span></text:p>
      <text:p text:style-name="P1"><text:soft-page-break/><text:span text:style-name="T2">[ ] Arrangement Themes (Traditional, Modern, Rustic, Minimalist)</text:span></text:p>
      <text:p text:style-name="P1"><text:span text:style-name="T2">[ ] Quantity of Garland Used (feet)</text:span></text:p>
      <text:p text:style-name="P1"><text:span text:style-name="T2">[ ] Focal Point Arrangement Style (Poinsettia-Centric, Amaryllis Showcase, Evergreen Combination)</text:span></text:p>
      <text:p text:style-name="P1"><text:span text:style-name="T2">[ ] Number of Tabletop Arrangements</text:span></text:p>
      <text:p text:style-name="P1"><text:span text:style-name="T2">[ ] Notes on Arrangement Placement &amp; Spacing</text:span></text:p>
      <text:p text:style-name="P1"><text:span text:style-name="T2">[ ] Photo of Interior Display (Before)</text:span></text:p>
      <text:p text:style-name="P1"/>
      <text:p text:style-name="P1"><text:span text:style-name="T1">--- LIGHTING &amp; AMBIANCE ---</text:span></text:p>
      <text:p text:style-name="P1"><text:span text:style-name="T2">[ ] String Light Quantity</text:span></text:p>
      <text:p text:style-name="P1"><text:span text:style-name="T2">[ ] Lighting Style (Warm White, Cool White, Multi-Colored, Fairy Lights)</text:span></text:p>
      <text:p text:style-name="P1"><text:span text:style-name="T2">[ ] Dimmer Switch Time (Evening)</text:span></text:p>
      <text:p text:style-name="P1"><text:span text:style-name="T2">[ ] Candle Usage (If applicable) (Real Candles - Supervised, LED Candles, No Candles)</text:span></text:p>
      <text:p text:style-name="P1"><text:span text:style-name="T2">[ ] Number of Uplights (If applicable)</text:span></text:p>
      <text:p text:style-name="P1"/>
      <text:p text:style-name="P1"><text:span text:style-name="T1">--- PRODUCT PLACEMENT &amp; SIGNAGE ---</text:span></text:p>
      <text:p text:style-name="P1"><text:span text:style-name="T2">[ ] Quantity of Wreath Signage Needed</text:span></text:p>
      <text:p text:style-name="P1"><text:span text:style-name="T2">[ ] Quantity of Garland Signage Needed</text:span></text:p>
      <text:p text:style-name="P1"><text:span text:style-name="T2">[ ] Signage Material (e.g., Cardstock, Vinyl) (Cardstock, Vinyl, Printed Poster)</text:span></text:p>
      <text:p text:style-name="P1"><text:span text:style-name="T2">[ ] Signage Text for Holiday Bouquets</text:span></text:p>
      <text:p text:style-name="P1"><text:span text:style-name="T2">[ ] Signage Colors (Select All That Apply) (Red, Green, Gold, Silver, White)</text:span></text:p>
      <text:p text:style-name="P1"><text:span text:style-name="T2">[ ] Upload Signage Design (Optional)</text:span></text:p>
      <text:p text:style-name="P1"><text:span text:style-name="T2">[ ] Signage Location - Front Display Table</text:span></text:p>
      <text:p text:style-name="P1"><text:span text:style-name="T2">[ ] Signage Location - Checkout Counter</text:span></text:p>
      <text:p text:style-name="P1"/>
      <text:p text:style-name="P1"><text:span text:style-name="T1">--- POINT OF SALE (POS) UPDATES ---</text:span></text:p>
      <text:p text:style-name="P1"><text:span text:style-name="T2">[ ] New Holiday Product SKU Start Number</text:span></text:p>
      <text:p text:style-name="P1"><text:soft-page-break/><text:span text:style-name="T2">[ ] Default Holiday Product Category (Christmas, Hanukkah, Kwanzaa, Winter Wonderland)</text:span></text:p>
      <text:p text:style-name="P1"><text:span text:style-name="T2">[ ] Enabled Holiday Payment Options (Cash, Credit Card, Gift Cards, Mobile Payments)</text:span></text:p>
      <text:p text:style-name="P1"><text:span text:style-name="T2">[ ] Holiday Discount Percentage (e.g., 10 for 10%)</text:span></text:p>
      <text:p text:style-name="P1"><text:span text:style-name="T2">[ ] Start Date for Holiday Pricing</text:span></text:p>
      <text:p text:style-name="P1"><text:span text:style-name="T2">[ ] End Date for Holiday Pricing</text:span></text:p>
      <text:p text:style-name="P1"><text:span text:style-name="T2">[ ] Holiday Promotional Messaging (for POS)</text:span></text:p>
      <text:p text:style-name="P1"/>
      <text:p text:style-name="P1"><text:span text:style-name="T1">--- MARKETING &amp; PROMOTIONS ---</text:span></text:p>
      <text:p text:style-name="P1"><text:span text:style-name="T2">[ ] Social Media Post Copy (Facebook/Instagram)</text:span></text:p>
      <text:p text:style-name="P1"><text:span text:style-name="T2">[ ] Social Media Image/Video</text:span></text:p>
      <text:p text:style-name="P1"><text:span text:style-name="T2">[ ] Email Marketing Campaign? (Yes, No)</text:span></text:p>
      <text:p text:style-name="P1"><text:span text:style-name="T2">[ ] Email Marketing Subject Line</text:span></text:p>
      <text:p text:style-name="P1"><text:span text:style-name="T2">[ ] Estimated Email Open Rate (%)</text:span></text:p>
      <text:p text:style-name="P1"><text:span text:style-name="T2">[ ] Planned Social Media Post Date</text:span></text:p>
      <text:p text:style-name="P1"><text:span text:style-name="T2">[ ] Promotional Channels (Website, Facebook, Instagram, Email, Local Newspaper)</text:span></text:p>
      <text:p text:style-name="P1"/>
      <text:p text:style-name="P1"><text:span text:style-name="T1">--- SAFETY &amp; ACCESSIBILITY ---</text:span></text:p>
      <text:p text:style-name="P1"><text:span text:style-name="T2">[ ] Fire Extinguisher Inspection Date</text:span></text:p>
      <text:p text:style-name="P1"><text:span text:style-name="T2">[ ] Walkway Obstruction Check Date</text:span></text:p>
      <text:p text:style-name="P1"><text:span text:style-name="T2">[ ] Exit Signs Illuminated? (Yes, No)</text:span></text:p>
      <text:p text:style-name="P1"><text:span text:style-name="T2">[ ] Sprinkler System Functionality (Verified Functioning, Needs Inspection)</text:span></text:p>
      <text:p text:style-name="P1"><text:span text:style-name="T2">[ ] Distance from Decorations to Sprinkler Heads (inches)</text:span></text:p>
      <text:p text:style-name="P1"><text:span text:style-name="T2">[ ] Notes on Potential Hazards/Corrections Needed</text:span></text:p>
      <text:p text:style-name="P1"><text:span text:style-name="T2">[ ] Electrical Cords Secured? (Yes, No)</text:span></text:p>
      <text:p text:style-name="P1"/>
      <text:p text:style-name="P1"><text:span text:style-name="T1">--- CLEANLINESS &amp; PRESENTATION ---</text:span></text:p>
      <text:p text:style-name="P1"><text:soft-page-break/><text:span text:style-name="T2">[ ] Floor Sweep/Mop Frequency (per day)</text:span></text:p>
      <text:p text:style-name="P1"><text:span text:style-name="T2">[ ] Dusting Frequency (per day)</text:span></text:p>
      <text:p text:style-name="P1"><text:span text:style-name="T2">[ ] Countertops Cleaned? (Yes, No)</text:span></text:p>
      <text:p text:style-name="P1"><text:span text:style-name="T2">[ ] Mirrors &amp; Glass Cleaned? (Yes, No)</text:span></text:p>
      <text:p text:style-name="P1"><text:span text:style-name="T2">[ ] Areas to Spot Clean: (Entrance, Cash Wrap, Design Area, Refrigeration Units)</text:span></text:p>
      <text:p text:style-name="P1"><text:span text:style-name="T2">[ ] Notes on Cleaning Issues:</text:span></text:p>
      <text:p text:style-name="P1"/>
      <text:p text:style-name="P1"><text:span text:style-name="T1">--- FINAL REVIEW ---</text:span></text:p>
      <text:p text:style-name="P1"><text:span text:style-name="T2">[ ] Overall Impression Notes</text:span></text:p>
      <text:p text:style-name="P1"><text:span text:style-name="T2">[ ] Customer Satisfaction Score (1-10)</text:span></text:p>
      <text:p text:style-name="P1"><text:span text:style-name="T2">[ ] Theme Consistency? (Yes, No, Needs Adjustment)</text:span></text:p>
      <text:p text:style-name="P1"><text:span text:style-name="T2">[ ] Review Date</text:span></text:p>
      <text:p text:style-name="P1"><text:span text:style-name="T2">[ ] Review Time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holiday-deco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7.930000000</meta:creation-date>
    <dc:date>2026-06-22T10:17:17.930000000</dc:date>
    <meta:document-statistic meta:table-count="0" meta:image-count="0" meta:object-count="0" meta:page-count="4" meta:paragraph-count="83" meta:word-count="585" meta:character-count="3539" meta:non-whitespace-character-count="3037"/>
    <meta:generator>LibreOffice/24.2.7.2$Linux_X86_64 LibreOffice_project/420$Build-2</meta:generator>
  </office:meta>
</office:document-meta>
</file>