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c5a1e7cf130c0d1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mpaign Goal 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ales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Goal (vis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Follower Growth (new follow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mpaign Objective (SELECTION options: Increase Brand Awareness, Drive Sales, Generate Leads, Promote New Product/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ampaign Go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get Audienc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deal customer's demographics (age, location, incom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deal customer's psychographics (interests, values, lifestyl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age range of your target custo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Occasion for Flower Purchases (SELECTION options: Birthdays, Anniversaries, Holidays, Sympathy, Just Because, Weddings/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ocial media platforms do they frequent? (SELECTION options: Facebook, Instagram, Pinterest, TikTok, Linked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nel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 (Facebook, Instagram), Email Marketing, Local Advertising (Print, Radio), Website/SEO, Partnerships &amp; Cross-Promo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Marketing Channels (SELECTION options: Pinterest, TikTok, Google Ads, Local Events, Influencer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cial Media Ad Spend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mail Marketing Budge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Email Marketing Platform (SELECTION options: Mailchimp, Constant Contact, Klaviyo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rea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ost Copy (Facebook/Instagr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Newsletter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d Image/Graphic for Social Med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og Posts to Cre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tent Scheduled to Publish (Blo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Post Scheduled to Publish (Social Med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Style (e.g., Informative, Promotional, Humorous) (SELECTION options: Informative, Promotional, Humorou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tional Offers &amp; Discou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Type (SELECTION options: Percentage, Fixed Am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ed Amount Dis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Products/Services (SELECTION options: All Arrangements, Specific Arrangement Types, Subscription Boxes, Delivery Fe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 Cod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Advertising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Software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Advertising (Print/Ra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/SEO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cer Market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Material Design (Flyers, Bann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paign Tracking &amp; Analytics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Analytics Tracking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KPI to Track (SELECTION options: Website Traffic, Sales Conversion Rate, Social Media Engagement, Email Open 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for analytics track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ebsite 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cs Platforms Used (SELECTION options: Google Analytics, Facebook Pixel, Email Marketing Platform Analytic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UTM Parameter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unch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Launch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Reach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mpression Check (Website) (SELECTION options: Functional, Needs Adjustment, Error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mpression Check (Social Media) (SELECTION options: Functional, Needs Adjustment, Error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tion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Increase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Conversion Rate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Performing Channel (SELECTION options: Social Media, Email Marketing, Local Advertising, Website SE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Needed (if any) (SELECTION options: None, Content Adjustment, Channel Adjustment, Targeting Adjustment, Offer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 Plan for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ampaig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ampaign RO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Engagement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uccess Rating (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Learnings and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Campaig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