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75a1e7cf130c0d1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romo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les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Goal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Channels (SELECTION options: Email Marketing, Social Media, Website Banner, Local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Types to Include (SELECTION options: Discounted Bouquets, Free Delivery, Gift Wrapping, Bundle De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/Slog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Color Preference (SELECTION options: Red, Pink, White, Yellow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ruck Capac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Advert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Facebook, Instagram, Email Marketing, Local Newspaper, Radio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Content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 Fil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ocial Media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Message (SELECTION options: Early Bird Discount, Free Vase with Purchase, Same-Day Delivery Guarante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Ordering &amp; Website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Order Capacity (Order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Payment Gateway Status (SELECTION options: Active, Maintenance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bsite Updates/Bu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Ordering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Delivery Slo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Store Display &amp;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eatured Mother's Day Arrangement Displ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Themes Used (e.g., Rustic, Modern, Classic) (SELECTION options: Rustic, Modern, Classic, Romantic, Bright &amp; Cheer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isplay Set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 (e.g., Easy to Read, Needs Improvement) (SELECTION options: Easy to Read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d Arrangement Description (Sh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Flow Obstructions (e.g., Clear, Some Obstructions) (SELECTION options: Clear, Some Ob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ses Display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Logistics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elivery Time Slo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Delive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livery Zo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hicle Type (SELECTION options: Car, Van, T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Zones Included (SELECTION options: Zone A, Zone B, Zon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Delivery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cript - Standard Gr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Q Responses - Common Mother's Day Inqui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ll Volume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Customer)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ate - Customer Service Protoc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all/In-Person Time Predi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rvice Skills to Reinforce (SELECTION options: Active Listening, Empathy, Problem Solving, Positive Langu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romo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vs. 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s Received (vs. 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Value (vs. 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motion Success (Rat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nt well during the promo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 for future promo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were most effective? (SELECTION options: Social Media, Email Marketing, Website Banner, Local Advertising, In-Store Signag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