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a5a1e7cf130c0d1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Inqui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qu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quiry Source (SELECTION options: Website, Phone, Email, Walk-in, Referral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asion Type (Initial) (SELECTION options: Wedding, Sympathy, Birthday, Anniversary, Just Because, Corporat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ultation &amp;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vent/Occa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R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Style (e.g., Modern, Rustic, Traditional) (SELECTION options: Modern, Rustic, Traditional, Romantic, Bohem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Flower Types (SELECTION options: Roses, Lilies, Hydrangeas, Tulips, Sunflowers, Orchi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Se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Setup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der Confirmation &amp; Agre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rder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rder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Cash, Check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/Pi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ourcing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y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or Greenery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ivery Time (Supplie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ty Flowers Needed (SELECTION options: Orchids, Hydrangeas, Peon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of Material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Notes/Inspi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Included (Confirm) (SELECTION options: Roses, Lilies, Hydrangeas, Carnations, Orchids, Sunflow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-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Confirmation (SELECTION options: As per approved design, Slight variation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lterations or adjustmen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Mock-Up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/Pickup Arrang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Arrang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Standard Delivery, Express Delivery, Same-Day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Delivery Instructions (SELECTION options: Leave at Front Door, Ring Doorbell, Contact Recipi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Phone Number (for delivery contac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Delivery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Call/Emai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ment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recommend us? (SELECTION options: Yes, No, May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s of positive feedback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s of negative feedback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Profile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Frequency (p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Flower Type (SELECTION options: Roses, Lilies, Carnations, Mix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Preferences (SELECTION options: Email Newsletter, SMS Updates, Social Media Promo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Reques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