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b5a1e7cf130c0d1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x/Vase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/Vase Type (SELECTION options: Cardboard Box, Glass Vase, Ceramic Vase, Basket, Wrap-around Conta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/Vase Size (H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/Vase Size (Diameter/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/Style (SELECTION options: Neutral, Classic, Modern, Rustic, The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(e.g., fragile, large openi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Placement &amp; Secu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cal Flow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ondary Flow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Orientation (Up/Down/Angled) (SELECTION options: Up, Down, Ang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Securing Method (SELECTION options: Floral Tape, Wire, Gl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Flower Positio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ng Points per Stem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am/Floral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am Saturation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am Type (SELECTION options: Oasis, Dry Foam, Chicken W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a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Support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ort Sticks Us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bbon/Wra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Type (SELECTION options: Satin, Grosgrain, Silk, Burl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Width (inches) (SELECTION options: 1/4, 1/2, 1,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Leng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apping Style (SELECTION options: Classic Wrap, French Wrap, Diagonal Wr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rapping Techniq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d/Message Attac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 Tex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tyle (SELECTION options: Script, Print, Cur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Size (SELECTION options: Small, Medium, L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is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ve Packaging (Shipp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bble Wrap Lay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 Type Selection (SELECTION options: Standard Shipping Box, Oversized Box, Custom Bo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ecured Arrang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Material Type (SELECTION options: Bubble Wrap, Packing Peanuts, Packing Paper, Foam Inse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of Package (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Aesthetic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alance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Harmony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Length Appropriateness (SELECTION options: Ideal, Slightly Long, Slightly Sh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istur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proof Liner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r Thickness (m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Foam Soa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ner/Moisture Preca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 Regarding Moisture? (SELECTION options: Handle with Care (Moisture Sensitive), None, Keep Refriger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ing/Logo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o Placement Position (SELECTION options: Front, Side, Rear, Hidden (Intern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o Size Relative to Arrangement (SELECTION options: Small, Medium, Large, Proportion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o File (if nee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ing Colors Us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of Logo Text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and Ta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er Name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e Instructions Inclu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(e.g., 'Leave at Front Door') (SELECTION options: None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