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63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2c5a1e7cf130c0d0f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Opening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ning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ff Member Opening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Lights On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Security System Arm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h Drawer Star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Cooler Temperature (SELECTION options: Optimal, Too High, Too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Opening Condi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sh Register &amp; Payment Process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ing Cash Drawer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s Accepted Today (SELECTION options: Cash, Credit Card, Debit Card, Mobile Payment (e.g., Apple Pay), Gift Car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Cash Transac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Credit Card Transac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Debit Card Transac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Mobile Payment Transac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Gift Card Transac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sh Register Audit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les Data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Sales Reven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ransaction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ansac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es Tax Colle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Breakdown (e.g., Cash, Credit, Online) (SELECTION options: Cash, Credit Card, Debit Card, Online Pay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Regarding Sales Tren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line Sales Revenu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stomer Order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Type (Delivery/Pickup/Workshop) (SELECTION options: Delivery, Pickup, Worksho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Addres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/Pick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Time Slo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Instru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Order Valu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turns &amp; Exchang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Return/Exchan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Returned Item (SELECTION options: Excellent, Good, Fair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(SELECTION options: Refund, Exchange, Store Cred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und/Exchange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turn/Exchan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Initia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d of Day Reconcil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ing Cash Drawer Tot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Sales Record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Cash Receip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dit Card Sales Tot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bit Card Sales Tot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Online Sales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h Drawer Ending Tot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Discrepanci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hi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Tracking (POS Integration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Rose Count (R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Tulip Count (Pin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Hydrangea Stoc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 System Status (SELECTION options: Operational, Needs Attention, Offl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ventory Updat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Wilting/Damaged Flowers (Tot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Inventory Discrepanci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motional Discounts &amp; Coup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Promotion Activ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motion Type (SELECTION options: Percentage Discount, Fixed Amount Discount, Buy One Get One, Free Gift with Purchas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ount Percentag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ount Amoun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mo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motion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motion Details &amp; Ter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motion Image (optional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