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f5a1e7cf130c0d1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lower Freshness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ting Ste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low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sed Pet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ndition Notes (e.g., discoloration, p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Level (SELECTION options: Optimal, Slightly Low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m &amp; Foliag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Straightness (SELECTION options: Perfectly Straight, Slightly Bent, Significantly Bent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iage Condition (SELECTION options: Perfect, Minor Discoloration, Significant Discoloration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liage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rns Remo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Accuracy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tyle Confirmation (SELECTION options: Modern, Traditional, Rustic, Roman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per Varie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Verification (SELECTION options: Primary Color Matches, Secondary Color Matches, Accent Color Mat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/Wrapping Type (SELECTION options: Cellophane, Kraft Paper, Ribb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on Car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Sto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lophane Ro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Vase Type (SELECTION options: Ceramic, Glass, Plas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sary Supplies for Delivery (SELECTION options: Delivery Tape, Bubble Wrap, Waterproof Labels, Cardboard Sup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Supplier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ackaging Orde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&amp; Hyd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Preservative Used (SELECTION options: Type A, Type B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rvative Dosage (mL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Tap Water, Filtered Water, Reverse Osmo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 (e.g., hard water, chlorine sm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r &amp; Arrangement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lor Palette Adherence (SELECTION options: Fully Compliant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lor Variation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lor Vari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Consistency Across Designs (SELECTION options: Consistent, Minor Variations, Significant Vari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tyle Checklist (e.g., Modern, Rustic, Classic) (SELECTION options: Modern, Rustic, Classic, Romantic, Minim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Reference (Order # or Na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Hand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oler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ol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Foam Hydration Method (SELECTION options: Recessed, Overhea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Precautions Observed (SELECTION options: Gloves Used, Careful Lifting, No Dragg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oler Performance/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wer Quality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Batch/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 Taken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