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2.9362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0325a1e7cf130c0d10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Hydration &amp; Water Qual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pH Level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Source (SELECTION options: Tap Water, Filtered Water, Reverse Osmosis Wat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ter Change Frequency (Day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Water Quality/Trea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ral Preservative Us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emperature &amp; Humidity Control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er Temperature (Fahrenheit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er Temperature (Celsiu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lative Humidit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er Operation Status (SELECTION options: Operating, Standby, Maintenanc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Cooler Temperature Check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Cooler Performance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Flower Rotation &amp; Displa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tation Time (AM/PM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otated Flower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Type Adjust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Display Adjustm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Display Refres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isplay Facing Direction Changed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Flowers Removed Due to Wilting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est &amp; Disease Preven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Pests (Check all that apply) (SELECTION options: Aphids, Spider Mites, Thrips, Fungus Gnats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Diseases (Check all that apply) (SELECTION options: Botrytis (Gray Mold), Fusarium Wilt, Powdery Mildew, Leaf Spot, None Observ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Description of 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tion Taken (e.g., Insecticidal Soap, Fungicide) (SELECTION options: Insecticidal Soap, Fungicide, Neem Oil, Non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Treatment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Treatment Effectivenes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pecialized Care by Flower Typ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ulips - Water Depth (SELECTION options: 1-2 inches, 2-3 inches, 3-4 inche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lies - Stem Cutting Frequency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ses - Thorn Removal? (SELECTION options: Yes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ydrangeas - Rehydration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rchids - Re-potting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onies - Support Needed? (SELECTION options: Yes, N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Ethylene Sensitivit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Ethylene Exposure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hich Flowers are Currently Ethylene Sensitive? (SELECTION options: Lilies, Carnations, Snapdragons, Orchids, Delphinium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itigation Strategies Employ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Ventilation Status (SELECTION options: Adequate, Needs Improvement, Insuffici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Ventilation System Check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torage Condition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er Temperature (°C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oler Temperature (°F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umidity Level (%) (SELECTION options: Low (60-70%), Medium (70-80%), High (80-90%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ir Circulation (SELECTION options: Good, Adequate, Poo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Storage Environment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ventory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itial Quantity - Ros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urrent Quantity - Lilie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Type Status (e.g., Fresh, Aging, Discard) (SELECTION options: Fresh, Aging, Discar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rriv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nits Sold - Tulip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es on Flower Condition/Issu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order Point - Sunflowers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ste Reductio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ily Flower Discard Rate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s for Discard - Detailed No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Reason for Waste (SELECTION options: Premature Wilting, Damage During Handling, Expired Inventory, Incorrect Storag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mount of Water Recycled (Gallon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ed Waste Reduction Strategies (SELECTION options: Adjusted Ordering Quantities, Improved Storage Techniques, Recycling Water, Composting Floral Waste, Repurposing Flowers (e.g., Drying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ggestions for Further Waste Reduction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tion &amp; Record Kee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Recor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lower Batch ID (if applicab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ed Issues (e.g., wilting, pests) (SELECTION options: No Issues, Wilting, Pests, Disease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ed Notes/Observation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rrective Actions Taken (SELECTION options: None, Water Adjustment, Temperature Adjustment, Pesticide/Fungicide Application, Oth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dditional Comments (e.g., supplier notes) (TEXT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4" meta:object-count="0"/>
    <meta:generator>LibreOffice/24.2.7.2$Linux_X86_64 LibreOffice_project/420$Build-2</meta:generator>
  </office:meta>
</office:document-meta>
</file>