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45a1e7cf130c0d1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ent Planning &amp; The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Them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onthly Theme (e.g., Spring Blooms, Romantic Past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ates &amp; Holidays to Feature (SELECTION options: Valentine's Day, Mother's Day, Easter, Thanksgiving, Christma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instorm Content Ideas (minimum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Posts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ent Focus (e.g., Product Showcases, Behind-the-Scenes, Customer Stories) (SELECTION options: Product Showcases, Behind-the-Scenes, Customer Stories, Educational Content (Flower Car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otography &amp; Videograph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hoo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o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o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Images/Mood Boa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ho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y Style (e.g., Bright &amp; Airy, Dark &amp; Moody) (SELECTION options: Bright &amp; Airy, Dark &amp; Moody, Natural Light, Stud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tion Writing &amp; Hashta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 Initial Caption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ine Caption for Tone &amp; Cl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Relevant Hashtag Categories (e.g., #flowers, #localbusiness, #wedding) (SELECTION options: Flowers &amp; Arrangements, Local Business &amp; Community, Weddings &amp; Events, Seasonal &amp; Holiday, DIY &amp; Tuto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mary Hashtags (Focus on relev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ondary/Trending Hashta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Primary Hashta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Secondary/Trending Hashta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form Specific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gram Post Aspect Ratio (SELECTION options: Square (1:1), Portrait (4:5), Landscape (16:9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gram Hashtag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book Post Link Preview (SELECTION options: Auto-Generate, Customi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terest Board Keyw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kTok Optimal Pos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 (Facebook) (SELECTION options: Image, Video, Link, Text Po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ing &amp; Po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o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o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(SELECTION options: Instagram, Facebook, Pinterest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 Type (SELECTION options: Image, Video, Carousel, R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s (Comma Separated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 Priority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agement &amp; Communi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ents Replied 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rect Messages Replied 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one of Responses (Positive, Neutral, Negative)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on Question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Interac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s Actively Managed Today (SELECTION options: Instagram, Facebook, Pinterest, TikTok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Track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gram Likes (Last Po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book Reach (La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from Social Media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from Social Media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ntiment (Positive/Neutral/Negative)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nalytic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Observations &amp; Insigh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right Compliance Check (SELECTION options: Confirmed - All images and content licensed/original, Review Required - Potential copyright concern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ed Content Disclosure (SELECTION options: Disclosure clearly visible in all sponsored posts, Review Required - Ensure accurate and visible disclos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Terms of Service Adherence (SELECTION options: Reviewed and Compliant with current terms, Review Required - Potential violation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rms of Servi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gal/Compliance Concer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