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OWER SHOP SOCIAL MEDIA CONT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TENT PLANNING &amp; THEMES ---</text:span></text:p>
      <text:p text:style-name="P1"><text:span text:style-name="T2">[ ] Monthly Theme Start Date</text:span></text:p>
      <text:p text:style-name="P1"><text:span text:style-name="T2">[ ] Overall Monthly Theme (e.g., Spring Blooms, Romantic Pastels)</text:span></text:p>
      <text:p text:style-name="P1"><text:span text:style-name="T2">[ ] Key Dates &amp; Holidays to Feature (Valentine's Day, Mother's Day, Easter, Thanksgiving, Christmas, Other (Specify))</text:span></text:p>
      <text:p text:style-name="P1"><text:span text:style-name="T2">[ ] Brainstorm Content Ideas (minimum 3)</text:span></text:p>
      <text:p text:style-name="P1"><text:span text:style-name="T2">[ ] Target Number of Posts This Month</text:span></text:p>
      <text:p text:style-name="P1"><text:span text:style-name="T2">[ ] Primary Content Focus (e.g., Product Showcases, Behind-the-Scenes, Customer Stories) (Product Showcases, Behind-the-Scenes, Customer Stories, Educational Content (Flower Care))</text:span></text:p>
      <text:p text:style-name="P1"/>
      <text:p text:style-name="P1"><text:span text:style-name="T1">--- PHOTOGRAPHY &amp; VIDEOGRAPHY ---</text:span></text:p>
      <text:p text:style-name="P1"><text:span text:style-name="T2">[ ] Scheduled Shoot Date</text:span></text:p>
      <text:p text:style-name="P1"><text:span text:style-name="T2">[ ] Shoot Start Time</text:span></text:p>
      <text:p text:style-name="P1"><text:span text:style-name="T2">[ ] Shoot Location</text:span></text:p>
      <text:p text:style-name="P1"><text:span text:style-name="T2">[ ] Reference Images/Mood Board</text:span></text:p>
      <text:p text:style-name="P1"><text:span text:style-name="T2">[ ] Estimated Number of Photos</text:span></text:p>
      <text:p text:style-name="P1"><text:span text:style-name="T2">[ ] Photography Style (e.g., Bright &amp; Airy, Dark &amp; Moody) (Bright &amp; Airy, Dark &amp; Moody, Natural Light, Studio)</text:span></text:p>
      <text:p text:style-name="P1"/>
      <text:p text:style-name="P1"><text:span text:style-name="T1">--- CAPTION WRITING &amp; HASHTAGS ---</text:span></text:p>
      <text:p text:style-name="P1"><text:span text:style-name="T2">[ ] Write Initial Caption Draft</text:span></text:p>
      <text:p text:style-name="P1"><text:span text:style-name="T2">[ ] Refine Caption for Tone &amp; Clarity</text:span></text:p>
      <text:p text:style-name="P1"><text:span text:style-name="T2">[ ] Select Relevant Hashtag Categories (e.g., #flowers, #localbusiness, #wedding) (Flowers &amp; Arrangements, Local Business &amp; Community, Weddings &amp; Events, Seasonal &amp; Holiday, DIY &amp; Tutorials)</text:span></text:p>
      <text:p text:style-name="P1"><text:soft-page-break/><text:span text:style-name="T2">[ ] Number of Primary Hashtags (Focus on relevance)</text:span></text:p>
      <text:p text:style-name="P1"><text:span text:style-name="T2">[ ] Number of Secondary/Trending Hashtags</text:span></text:p>
      <text:p text:style-name="P1"><text:span text:style-name="T2">[ ] List of Primary Hashtags</text:span></text:p>
      <text:p text:style-name="P1"><text:span text:style-name="T2">[ ] List of Secondary/Trending Hashtags</text:span></text:p>
      <text:p text:style-name="P1"/>
      <text:p text:style-name="P1"><text:span text:style-name="T1">--- PLATFORM SPECIFIC OPTIMIZATION ---</text:span></text:p>
      <text:p text:style-name="P1"><text:span text:style-name="T2">[ ] Instagram Post Aspect Ratio (Square (1:1), Portrait (4:5), Landscape (16:9))</text:span></text:p>
      <text:p text:style-name="P1"><text:span text:style-name="T2">[ ] Instagram Hashtag Count</text:span></text:p>
      <text:p text:style-name="P1"><text:span text:style-name="T2">[ ] Facebook Post Link Preview (Auto-Generate, Customize)</text:span></text:p>
      <text:p text:style-name="P1"><text:span text:style-name="T2">[ ] Pinterest Board Keywords</text:span></text:p>
      <text:p text:style-name="P1"><text:span text:style-name="T2">[ ] TikTok Optimal Posting Time</text:span></text:p>
      <text:p text:style-name="P1"><text:span text:style-name="T2">[ ] Content Format (Facebook) (Image, Video, Link, Text Post)</text:span></text:p>
      <text:p text:style-name="P1"/>
      <text:p text:style-name="P1"><text:span text:style-name="T1">--- SCHEDULING &amp; POSTING ---</text:span></text:p>
      <text:p text:style-name="P1"><text:span text:style-name="T2">[ ] Scheduled Post Date</text:span></text:p>
      <text:p text:style-name="P1"><text:span text:style-name="T2">[ ] Scheduled Post Time</text:span></text:p>
      <text:p text:style-name="P1"><text:span text:style-name="T2">[ ] Platform (Instagram, Facebook, Pinterest, TikTok)</text:span></text:p>
      <text:p text:style-name="P1"><text:span text:style-name="T2">[ ] Post Type (Image, Video, Carousel, Reel)</text:span></text:p>
      <text:p text:style-name="P1"><text:span text:style-name="T2">[ ] Caption</text:span></text:p>
      <text:p text:style-name="P1"><text:span text:style-name="T2">[ ] Hashtags (Comma Separated)</text:span></text:p>
      <text:p text:style-name="P1"><text:span text:style-name="T2">[ ] Post Priority (1-10)</text:span></text:p>
      <text:p text:style-name="P1"/>
      <text:p text:style-name="P1"><text:span text:style-name="T1">--- ENGAGEMENT &amp; COMMUNITY MANAGEMENT ---</text:span></text:p>
      <text:p text:style-name="P1"><text:span text:style-name="T2">[ ] Number of Comments Replied To</text:span></text:p>
      <text:p text:style-name="P1"><text:span text:style-name="T2">[ ] Number of Direct Messages Replied To</text:span></text:p>
      <text:p text:style-name="P1"><text:span text:style-name="T2">[ ] Overall Tone of Responses (Positive, Neutral, Negative) (Positive, Neutral, Negative)</text:span></text:p>
      <text:p text:style-name="P1"><text:soft-page-break/><text:span text:style-name="T2">[ ] Summary of Common Questions/Concerns</text:span></text:p>
      <text:p text:style-name="P1"><text:span text:style-name="T2">[ ] Date of Last Community Interaction Review</text:span></text:p>
      <text:p text:style-name="P1"><text:span text:style-name="T2">[ ] Platforms Actively Managed Today (Instagram, Facebook, Pinterest, TikTok, Other)</text:span></text:p>
      <text:p text:style-name="P1"/>
      <text:p text:style-name="P1"><text:span text:style-name="T1">--- PERFORMANCE TRACKING &amp; ANALYSIS ---</text:span></text:p>
      <text:p text:style-name="P1"><text:span text:style-name="T2">[ ] Instagram Likes (Last Post)</text:span></text:p>
      <text:p text:style-name="P1"><text:span text:style-name="T2">[ ] Facebook Reach (Last Week)</text:span></text:p>
      <text:p text:style-name="P1"><text:span text:style-name="T2">[ ] Website Traffic from Social Media (Last Month)</text:span></text:p>
      <text:p text:style-name="P1"><text:span text:style-name="T2">[ ] Conversion Rate from Social Media (Last Month)</text:span></text:p>
      <text:p text:style-name="P1"><text:span text:style-name="T2">[ ] Overall Sentiment (Positive/Neutral/Negative) (Positive, Neutral, Negative)</text:span></text:p>
      <text:p text:style-name="P1"><text:span text:style-name="T2">[ ] Date of Last Analytics Review</text:span></text:p>
      <text:p text:style-name="P1"><text:span text:style-name="T2">[ ] Key Observations &amp; Insights</text:span></text:p>
      <text:p text:style-name="P1"/>
      <text:p text:style-name="P1"><text:span text:style-name="T1">--- LEGAL &amp; COMPLIANCE ---</text:span></text:p>
      <text:p text:style-name="P1"><text:span text:style-name="T2">[ ] Copyright Compliance Check (Confirmed - All images and content licensed/original, Review Required - Potential copyright concerns identified)</text:span></text:p>
      <text:p text:style-name="P1"><text:span text:style-name="T2">[ ] Sponsored Content Disclosure (Disclosure clearly visible in all sponsored posts, Review Required - Ensure accurate and visible disclosures)</text:span></text:p>
      <text:p text:style-name="P1"><text:span text:style-name="T2">[ ] Platform Terms of Service Adherence (Reviewed and Compliant with current terms, Review Required - Potential violation identified)</text:span></text:p>
      <text:p text:style-name="P1"><text:span text:style-name="T2">[ ] Last Terms of Service Review Date</text:span></text:p>
      <text:p text:style-name="P1"><text:span text:style-name="T2">[ ] Notes on Legal/Compliance Concer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lower-shop-management/flower-shop-social-media-cont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29.181000000</meta:creation-date>
    <dc:date>2026-06-22T10:17:29.181000000</dc:date>
    <meta:document-statistic meta:table-count="0" meta:image-count="0" meta:object-count="0" meta:page-count="3" meta:paragraph-count="64" meta:word-count="521" meta:character-count="3385" meta:non-whitespace-character-count="2928"/>
    <meta:generator>LibreOffice/24.2.7.2$Linux_X86_64 LibreOffice_project/420$Build-2</meta:generator>
  </office:meta>
</office:document-meta>
</file>