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b5a1e7cf130c0d1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stroom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Rol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 Sanitizer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ill Nee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troom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ap Dispenser Level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r Towel Roll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 Paper Roll Level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e of Spil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r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leanliness (e.g., areas needing atten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ak Room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Filters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 Bags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ar Packets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mer Packets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k Type Available (SELECTION options: Whole, 2%, Skim, Non-Dai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nack Variety Stoc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nack Order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ak Room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ffee Machine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ertops Clean? (SELECTION options: Yes, No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? (SELECTION options: Yes, No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k Clear of Debris? (SELECTION options: Yes, No,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reak Room Cleanli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Rotation &amp; Brea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 Start Time (Employe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 End Time (Employee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on Rot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Schedule Type (SELECTION options: Fixed, Flex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otation Schedu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Break Dura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chedule Adher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VAC &amp; Venti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(Staff Are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System Status (SELECTION options: On, Off, Maintenance, Malfunctio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lter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st Aid Suppl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ag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septic Wipe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in Reliever Tablets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Area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leanliness Rating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utter Level (SELECTION options: Minimal, Moderate, Signific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Attention (SELECTION options: Break Room, Work Benches, Storage Areas, Receiv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pecific Clutt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rganiz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