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35a1e7cf130c0d1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ubscription Box Design &amp; Th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heme (SELECTION options: Romantic, Modern, Rustic, Tropical, Seasonal (Spr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(Dominant H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uded Elements (Beyond Flowers) (SELECTION options: Care Instructions, Small Gift/Accessory, Personalized Note, Voucher/Disc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Description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od Board/Inspiration Imag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Launch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Selection &amp;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bscribers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lower Consumption (Ro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lower Consumption (Filler Flow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ose Variety (SELECTION options: Red Naomi, David Austin, Avalanch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er Flower Options (Select all that apply) (SELECTION options: Baby's Breath, Alstroemeria, Greenery (e.g., Eucalyptus), Hypericum Berr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of Flowers (Suppli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ral Processing &amp; Condit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Cleaner Used (SELECTION options: Floral Preservative, Mild Soap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Conditioning Notes (e.g., ethylene block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ing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x Contents &amp; Assemb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ms (Main Flow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nt Flow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liage Pie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Arrangement (For Q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Style (SELECTION options: Classic, Modern, Rustic, Wi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Mess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e Instructions Card (Desig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 Size (SELECTION options: Small, Medium, L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 Material (SELECTION options: Cardboard, Reusable Container, Eco-Friendly Mate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crib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Label Type (SELECTION options: Pre-Printed, Custom Pri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Shipping Label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Stem Count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Condition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Condition (SELECTION options: No Damage, Minor 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 Integrity (SELECTION options: Intact, Minor 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(SELECTION options: UPS, FedEx, USPS, Local Cou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i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Verifi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Insurance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crib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Type (SELECTION options: Pre-Shipment Notification, Order Confirmation, Delivery Update, Feedback Request, Welcome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Body/Message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Status (SELECTION options: Not Shipped, In Transit, Delivered, De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nd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Quantity (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y Quantity (Wh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bera Daisy Quantity (Mix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Stock Status (Small) (SELECTION options: In Stock, Low Stock, Out of St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Rol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Leve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Freshness Upon Arriva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love most about your box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be impro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se best describes your experience? (SELECTION options: Fast Delivery, Beautiful Flowers, Great Value, Excellent Packaging, Personalized To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comments or suggestions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