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4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375a1e7cf130c0d1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Consultation &amp; Order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onship to Deceased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Recip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Delive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(Opt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angement Style Preference (e.g., Traditional, Modern, Contemporary) (SELECTION options: Traditional, Modern, Contemporary, No Prefer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Flower Requests (Check all that apply) (SELECTION options: Roses, Lilies, Carnations, Chrysanthemums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wer Selection &amp; Desig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angement Style (SELECTION options: Traditional, Modern, Pastoral, Contempora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Flower Types (Check all that apply) (SELECTION options: Roses, Lilies, Carnations, Chrysanthemums, Hydrangeas, Gladiol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Palette Preference (SELECTION options: Warm (Red, Orange, Yellow), Cool (Blue, Purple, Green), Neutral (White, Cream, Pink), Vibrant/Mix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ose Stems (approx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Flower Requests/Preferen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se/Container Style (SELECTION options: Ceramic, Glass, Basket, No Vase (hand-tied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rangement Constr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ocal Flower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ondary Flower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reenery Stem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Hydration Method (SELECTION options: Fresh Cut Foam, Water Picks, Direct Water, Floral G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 Securing Method (SELECTION options: Floral Tape, Wire, Pin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rrangement Technique (e.g., cascading, round, hand-ti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sentation &amp; Car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se/Container Type (SELECTION options: Ceramic, Glass, Baske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bon Style (if applicable) (SELECTION options: Satin, Grosgrain, Shee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d Message (Custo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d Design Upload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 Size (Card) (SELECTION options: Small, Medium, Lar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d Orientation (SELECTION options: Portrait, Landscap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livery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Instructions (e.g., Ring Bell, Leave at Por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Delivery Time Windo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Type (Standard/Express) (SELECTION options: Standard, Exp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livery Distance (Mil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Delivery Confi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Status (SELECTION options: Delivered Successfully, Delivery Attempted - No Recipient, Delivery Issue - Contact Recip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Confirmation Nam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Notes / Comments (e.g., specific instructions receiv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Satisfaction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&amp; Cost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Type Quantity (e.g., Ro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se/Container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bon/Accessories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Rate (per 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Fe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Material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ost (Material + Labor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