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8.1528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102b5a1e7cf130c0d0f7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Inventory &amp; Order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oses (Red) - Quantity Neede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oses (Pink) - Quantity Neede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oses (White) - Quantity Neede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lies - Variety Needed (SELECTION options: Stargazer, Casablanca, Oriental, Trumpe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ydrangeas - Quantity Neede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livery Date for Initial Flower Order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ases - Quantity Needed (Various Siz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ibbon - Color Preference (SELECTION options: Red, Pink, White, Gol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re-Order Managemen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tal Pre-Orders Receive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e-Order Deadlin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rders by Delivery Date (Feb 14th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rders by Delivery Date (Feb 13th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rders by Delivery Date (Feb 12th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e-Order Payment Status (SELECTION options: Paid, Pending, Cancell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rder Notes (Special Requests/Adjustments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eferred Flower Types (for customization) (SELECTION options: Roses, Lilies, Tulips, Carnations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elivery Logistic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Delivery Vehicles Availabl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hicle Inspection Location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hicle Maintenance Due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rst Delivery Dispatch Tim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Delivery Drivers Schedule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livery Vehicle Condition (SELECTION options: Excellent, Good, Fair, Needs Repai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Number of Deliveries Today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delivery route adjustments (if any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Marketing &amp; Promo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cial Media Campaign Active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Reach (Social Media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rief Description of Social Media Campaig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mail Marketing Sent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mail Marketing Send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motional Flyers/Posters?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rketing Channels Used (SELECTION options: Social Media, Email, Local Advertising, Website Bann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ebsite Banner Update Detail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taffing &amp; Schedul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tal Staff Needed (Valentine's Day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dditional Staff Require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ff Roles (Select All) (SELECTION options: Florist, Delivery Driver, Customer Service, Designer, Cashi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ff Scheduling Deadlin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rst Shift Start Tim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Shift End Tim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vertime Authorization Required? (SELECTION options: Yes, No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isplay &amp; Merchandis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Valentine's Rose Bouquets Displaye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Mixed Valentine's Arrangements Displaye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splay Themes Utilized (e.g., Romantic, Modern, Classic) (SELECTION options: Romantic, Modern, Classic, Rustic, Minimalis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hotograph of Front Display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High-Traffic Areas to Highlight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ase Selection for Featured Arrangements (SELECTION options: Clear Glass, Ceramic, Metal, Unique/Statemen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Featured Arrangement Style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ricing &amp; Promotion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scount Percentage for Pre-Order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undled Product Offerings (e.g., Flowers + Chocolate)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ice of Standard Dozen Rose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ice of Premium Dozen Rose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Valentine's Day Special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ree Delivery Threshold (SELECTION options: $25, $50, $75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mo Code for Early Bird Orders (if applicable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quipment Check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frigerator Temperature (°F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oler Fan Speed (1-10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S System Status (SELECTION options: Functional, Needs Atten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rapping Machine Status (SELECTION options: Functional, Needs Atten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Refrigeration Maintenance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Equipment Issue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ustomer Service Readines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view Standard Greeting Script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mon Valentine's Day FAQs Prepared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riefing on Handling Rush Order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Staff Trained on POS System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ustomer Service Role Play Completed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view Policy on Substitutions &amp; Refund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ost-Valentine's Day Pla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Remaining Inventory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to Reduce Flower Prices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Remaining Inventory Disposal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rketing Campaign Focus (Post-Valentine's) (SELECTION options: Spring Focus, Mother's Day Promotion, General Awarenes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to Return to Normal Staffing Levels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jected Sales Decline (Compared to Valentine's) (NUMBER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85" meta:object-count="0"/>
    <meta:generator>LibreOffice/24.2.7.2$Linux_X86_64 LibreOffice_project/420$Build-2</meta:generator>
  </office:meta>
</office:document-meta>
</file>