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0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55a1e7cf130c0d1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dor Selection &amp; Resear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esearch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ategory (e.g., Wholesale, Local Farm) (SELECTION options: Wholesale, Local Farm, Importer, Gro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ricing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Offered (SELECTION options: Direct Delivery, Courier Service, Pick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Brochure/Catalo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Placement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s (SELECTION options: Roses, Lilies, Carnations, Tul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- Li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(e.g., Color Preferenc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Schedul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Vendor Delivery, Shop Pickup, Courier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Status (SELECTION options: Not Confirmed, Confirmed, Reschedu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Intact, Slightly Damaged, Significantly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lower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Per Varie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specific damage, fresh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B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oice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Price (as per 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(as per 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Bank Transfer, Credit Card, Online Payment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I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Performanc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Fill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livery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Responsive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eedback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Review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60, Upon Receip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ntrac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Option (SELECTION options: Automatic Renewal, Manual Renewal, No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Contract Docu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