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901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365a1e7cf130c0d11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loral 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ly Flower Waste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Flower Waste Sour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er Storage Method (SELECTION options: Cool Room, Refrigeration, Room Temper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ste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er Types Most Frequently Discarded (SELECTION options: Roses, Lilies, Carnations, Chrysanthemums, Alstroemer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Flower Lifespan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urrent Waste Management Practic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osting &amp; Recyc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loral Waste (lbs/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sting Method (SELECTION options: On-site composting, Commercial composting service, Vermicomposting (worm composting), No composting current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able Materials (SELECTION options: Cardboard, Plastic, Glass, Aluminum, Pap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sting Service Provid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post Bin/Recycling Container Check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mpost/Recycling Process &amp; Challeng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ckaging Redu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uction Targe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Packaging Materials Used (SELECTION options: Plastic Wrap, Cardboard Boxes, Bubble Wrap, Cellophane, Ribbon (plastic), Floral Foam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her Packaging Materials (if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Sustainable Alternatives (SELECTION options: Biodegradable Floral Foam, Recycled Cardboard Boxes, Paper-Based Ribbons, Compostable Wrapping, Reusable Containers, No Wrapping/Minimalist Presen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Documentation (Sustainable Packaging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mplementation Challe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of Sustainable Packaging Alternatives (estimat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Conserv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ing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Usage per Day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ing Method (SELECTION options: Hand Watering, Drip Irrigation, Automated Sprinkler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(SELECTION options: Municipal Water, Rainwater Harvesting, Well Wa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ater Qua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n Barrel Capacity (Gallon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ergy Effici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Thermostat Setting (Summ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Thermostat Setting (Summ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Electricity Usage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Type (SELECTION options: Incandescent, Halogen, CFL, 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Regularly Serviced? (SELECTION options: HVAC, Refrigeration Units, Lighting Fixtures, Other Equip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VAC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 Film Appli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ier Sustain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require suppliers to have a sustainability policy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sustainably sourced flowers/supplies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ustainability certifications do suppliers hold (select all that apply)? (SELECTION options: Fair Trade Certified, Rainforest Alliance Certified, Organic Certification, B Corp Certificatio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supplier's commitment to ethical labor practic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upplier's sustainability policy document (if availabl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supplier use environmentally friendly packaging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 regarding supplier's sustainability practic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roduction to Floral Waste Redu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s of waste are commonly generated in the shop? (SELECTION options: Floral waste (stems, leaves, flowers), Packaging materials (cardboard, plastic), Water, Energy, Compostable materi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ercentage of floral waste reduced through proper care &amp; storage (Targ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 practices for flower hydration and storage to extend lifesp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to handle and dispose of floral waste appropriately (Composting, Recycling) (SELECTION options: Composting, Recycling, Proper Dispos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e for handling and cleaning reusable vases/container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raining completio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ignature confirming training.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er Eng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ft Message for Social Media about Sustainabi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er for Customers Who Bring Their Own Vase? (SELECTION options: Discount, Small Gift, Non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ustainability Topics to Highlight to Customers? (SELECTION options: Composting, Recycling, Local Sourcing, Reduced Packaging, Water Conserv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k to Sustainability Page on Websit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ustainability Campaign Launch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Rose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e Deliver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lip Quantity in Stoc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ly Quantity Sold (Yester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ventory Check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er Storage Conditions (Cool/Room Temp/Warm) (SELECTION options: Cool, Room Temp, W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lower Condition/Storag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usable Materi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bbon Material (SELECTION options: Organic Cotton, Recycled Satin, Jute, Traditional Polyes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se Options (SELECTION options: Customer-Provided, Rental, Shop-Owned Reus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usable Contain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usable Packaging Options Offered (SELECTION options: Cloth Bags, Paper Wrap (Recycled), Returnable Glass Jar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usable Material Sourcing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