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FLOWER SHOP WASTE REDUCTION CHECKLIST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FLORAL WASTE MANAGEMENT ---</text:span></text:p>
      <text:p text:style-name="P1"><text:span text:style-name="T2">[ ] Daily Flower Waste (lbs)</text:span></text:p>
      <text:p text:style-name="P1"><text:span text:style-name="T2">[ ] Description of Flower Waste Sources</text:span></text:p>
      <text:p text:style-name="P1"><text:span text:style-name="T2">[ ] Flower Storage Method (Cool Room, Refrigeration, Room Temperature)</text:span></text:p>
      <text:p text:style-name="P1"><text:span text:style-name="T2">[ ] Date of Last Waste Audit</text:span></text:p>
      <text:p text:style-name="P1"><text:span text:style-name="T2">[ ] Flower Types Most Frequently Discarded (Roses, Lilies, Carnations, Chrysanthemums, Alstroemeria)</text:span></text:p>
      <text:p text:style-name="P1"><text:span text:style-name="T2">[ ] Average Flower Lifespan (days)</text:span></text:p>
      <text:p text:style-name="P1"><text:span text:style-name="T2">[ ] Notes on Current Waste Management Practices</text:span></text:p>
      <text:p text:style-name="P1"/>
      <text:p text:style-name="P1"><text:span text:style-name="T1">--- COMPOSTING &amp; RECYCLING ---</text:span></text:p>
      <text:p text:style-name="P1"><text:span text:style-name="T2">[ ] Estimated Floral Waste (lbs/week)</text:span></text:p>
      <text:p text:style-name="P1"><text:span text:style-name="T2">[ ] Composting Method (On-site composting, Commercial composting service, Vermicomposting (worm composting), No composting currently)</text:span></text:p>
      <text:p text:style-name="P1"><text:span text:style-name="T2">[ ] Recyclable Materials (Cardboard, Plastic, Glass, Aluminum, Paper)</text:span></text:p>
      <text:p text:style-name="P1"><text:span text:style-name="T2">[ ] Composting Service Provider (if applicable)</text:span></text:p>
      <text:p text:style-name="P1"><text:span text:style-name="T2">[ ] Last Compost Bin/Recycling Container Check Date</text:span></text:p>
      <text:p text:style-name="P1"><text:span text:style-name="T2">[ ] Notes on Compost/Recycling Process &amp; Challenges</text:span></text:p>
      <text:p text:style-name="P1"/>
      <text:p text:style-name="P1"><text:span text:style-name="T1">--- PACKAGING REDUCTION ---</text:span></text:p>
      <text:p text:style-name="P1"><text:span text:style-name="T2">[ ] Reduction Target (%)</text:span></text:p>
      <text:p text:style-name="P1"><text:span text:style-name="T2">[ ] Current Packaging Materials Used (Plastic Wrap, Cardboard Boxes, Bubble Wrap, Cellophane, Ribbon (plastic), Floral Foam, Other (Specify in Long Text))</text:span></text:p>
      <text:p text:style-name="P1"><text:soft-page-break/><text:span text:style-name="T2">[ ] Other Packaging Materials (if selected above)</text:span></text:p>
      <text:p text:style-name="P1"><text:span text:style-name="T2">[ ] Preferred Sustainable Alternatives (Biodegradable Floral Foam, Recycled Cardboard Boxes, Paper-Based Ribbons, Compostable Wrapping, Reusable Containers, No Wrapping/Minimalist Presentation)</text:span></text:p>
      <text:p text:style-name="P1"><text:span text:style-name="T2">[ ] Supplier Documentation (Sustainable Packaging)</text:span></text:p>
      <text:p text:style-name="P1"><text:span text:style-name="T2">[ ] Notes on Implementation Challenges</text:span></text:p>
      <text:p text:style-name="P1"><text:span text:style-name="T2">[ ] Cost of Sustainable Packaging Alternatives (estimate)</text:span></text:p>
      <text:p text:style-name="P1"/>
      <text:p text:style-name="P1"><text:span text:style-name="T1">--- WATER CONSERVATION ---</text:span></text:p>
      <text:p text:style-name="P1"><text:span text:style-name="T2">[ ] Watering Frequency (Days)</text:span></text:p>
      <text:p text:style-name="P1"><text:span text:style-name="T2">[ ] Water Usage per Day (Gallons)</text:span></text:p>
      <text:p text:style-name="P1"><text:span text:style-name="T2">[ ] Watering Method (Hand Watering, Drip Irrigation, Automated Sprinkler System)</text:span></text:p>
      <text:p text:style-name="P1"><text:span text:style-name="T2">[ ] Water Source (Municipal Water, Rainwater Harvesting, Well Water)</text:span></text:p>
      <text:p text:style-name="P1"><text:span text:style-name="T2">[ ] Notes on Water Quality</text:span></text:p>
      <text:p text:style-name="P1"><text:span text:style-name="T2">[ ] Rain Barrel Capacity (Gallons)</text:span></text:p>
      <text:p text:style-name="P1"/>
      <text:p text:style-name="P1"><text:span text:style-name="T1">--- ENERGY EFFICIENCY ---</text:span></text:p>
      <text:p text:style-name="P1"><text:span text:style-name="T2">[ ] Current Thermostat Setting (Summer)</text:span></text:p>
      <text:p text:style-name="P1"><text:span text:style-name="T2">[ ] Target Thermostat Setting (Summer)</text:span></text:p>
      <text:p text:style-name="P1"><text:span text:style-name="T2">[ ] Average Daily Electricity Usage (kWh)</text:span></text:p>
      <text:p text:style-name="P1"><text:span text:style-name="T2">[ ] Lighting Type (Incandescent, Halogen, CFL, LED)</text:span></text:p>
      <text:p text:style-name="P1"><text:span text:style-name="T2">[ ] Equipment Regularly Serviced? (HVAC, Refrigeration Units, Lighting Fixtures, Other Equipment)</text:span></text:p>
      <text:p text:style-name="P1"><text:span text:style-name="T2">[ ] Last HVAC Maintenance Date</text:span></text:p>
      <text:p text:style-name="P1"><text:span text:style-name="T2">[ ] Window Film Applied? (Yes, No)</text:span></text:p>
      <text:p text:style-name="P1"/>
      <text:p text:style-name="P1"><text:span text:style-name="T1">--- SUPPLIER SUSTAINABILITY ---</text:span></text:p>
      <text:p text:style-name="P1"><text:span text:style-name="T2">[ ] Do you require suppliers to have a sustainability policy? (Yes, No, Not Applicable)</text:span></text:p>
      <text:p text:style-name="P1"><text:span text:style-name="T2">[ ] Percentage of sustainably sourced flowers/supplies (estimate)</text:span></text:p>
      <text:p text:style-name="P1"><text:soft-page-break/><text:span text:style-name="T2">[ ] Which sustainability certifications do suppliers hold (select all that apply)? (Fair Trade Certified, Rainforest Alliance Certified, Organic Certification, B Corp Certification, None)</text:span></text:p>
      <text:p text:style-name="P1"><text:span text:style-name="T2">[ ] Describe supplier's commitment to ethical labor practices.</text:span></text:p>
      <text:p text:style-name="P1"><text:span text:style-name="T2">[ ] Upload supplier's sustainability policy document (if available).</text:span></text:p>
      <text:p text:style-name="P1"><text:span text:style-name="T2">[ ] Does the supplier use environmentally friendly packaging? (Yes, No, Unsure)</text:span></text:p>
      <text:p text:style-name="P1"><text:span text:style-name="T2">[ ] Additional notes regarding supplier's sustainability practices.</text:span></text:p>
      <text:p text:style-name="P1"/>
      <text:p text:style-name="P1"><text:span text:style-name="T1">--- EMPLOYEE TRAINING &amp; AWARENESS ---</text:span></text:p>
      <text:p text:style-name="P1"><text:span text:style-name="T2">[ ] Introduction to Floral Waste Reduction</text:span></text:p>
      <text:p text:style-name="P1"><text:span text:style-name="T2">[ ] What types of waste are commonly generated in the shop? (Floral waste (stems, leaves, flowers), Packaging materials (cardboard, plastic), Water, Energy, Compostable materials)</text:span></text:p>
      <text:p text:style-name="P1"><text:span text:style-name="T2">[ ] Estimated percentage of floral waste reduced through proper care &amp; storage (Target)</text:span></text:p>
      <text:p text:style-name="P1"><text:span text:style-name="T2">[ ] Best practices for flower hydration and storage to extend lifespan</text:span></text:p>
      <text:p text:style-name="P1"><text:span text:style-name="T2">[ ] How to handle and dispose of floral waste appropriately (Composting, Recycling) (Composting, Recycling, Proper Disposal)</text:span></text:p>
      <text:p text:style-name="P1"><text:span text:style-name="T2">[ ] Procedure for handling and cleaning reusable vases/containers.</text:span></text:p>
      <text:p text:style-name="P1"><text:span text:style-name="T2">[ ] Date of training completion.</text:span></text:p>
      <text:p text:style-name="P1"><text:span text:style-name="T2">[ ] Employee Signature confirming training.</text:span></text:p>
      <text:p text:style-name="P1"/>
      <text:p text:style-name="P1"><text:span text:style-name="T1">--- CUSTOMER ENGAGEMENT ---</text:span></text:p>
      <text:p text:style-name="P1"><text:span text:style-name="T2">[ ] Draft Message for Social Media about Sustainability</text:span></text:p>
      <text:p text:style-name="P1"><text:span text:style-name="T2">[ ] Offer for Customers Who Bring Their Own Vase? (Discount, Small Gift, None, Other)</text:span></text:p>
      <text:p text:style-name="P1"><text:span text:style-name="T2">[ ] Which Sustainability Topics to Highlight to Customers? (Composting, Recycling, Local Sourcing, Reduced Packaging, Water Conservation)</text:span></text:p>
      <text:p text:style-name="P1"><text:span text:style-name="T2">[ ] Link to Sustainability Page on Website (if applicable)</text:span></text:p>
      <text:p text:style-name="P1"><text:span text:style-name="T2">[ ] Date of Next Sustainability Campaign Launch</text:span></text:p>
      <text:p text:style-name="P1"/>
      <text:p text:style-name="P1"><text:span text:style-name="T1">--- INVENTORY MANAGEMENT ---</text:span></text:p>
      <text:p text:style-name="P1"><text:span text:style-name="T2">[ ] Initial Rose Quantity</text:span></text:p>
      <text:p text:style-name="P1"><text:span text:style-name="T2">[ ] Rose Delivery Received</text:span></text:p>
      <text:p text:style-name="P1"><text:soft-page-break/><text:span text:style-name="T2">[ ] Tulip Quantity in Stock</text:span></text:p>
      <text:p text:style-name="P1"><text:span text:style-name="T2">[ ] Lily Quantity Sold (Yesterday)</text:span></text:p>
      <text:p text:style-name="P1"><text:span text:style-name="T2">[ ] Last Inventory Check Date</text:span></text:p>
      <text:p text:style-name="P1"><text:span text:style-name="T2">[ ] Flower Storage Conditions (Cool/Room Temp/Warm) (Cool, Room Temp, Warm)</text:span></text:p>
      <text:p text:style-name="P1"><text:span text:style-name="T2">[ ] Notes on Flower Condition/Storage</text:span></text:p>
      <text:p text:style-name="P1"/>
      <text:p text:style-name="P1"><text:span text:style-name="T1">--- REUSABLE MATERIALS ---</text:span></text:p>
      <text:p text:style-name="P1"><text:span text:style-name="T2">[ ] Ribbon Material (Organic Cotton, Recycled Satin, Jute, Traditional Polyester)</text:span></text:p>
      <text:p text:style-name="P1"><text:span text:style-name="T2">[ ] Vase Options (Customer-Provided, Rental, Shop-Owned Reusable)</text:span></text:p>
      <text:p text:style-name="P1"><text:span text:style-name="T2">[ ] Number of Reusable Containers</text:span></text:p>
      <text:p text:style-name="P1"><text:span text:style-name="T2">[ ] Reusable Packaging Options Offered (Cloth Bags, Paper Wrap (Recycled), Returnable Glass Jars, None)</text:span></text:p>
      <text:p text:style-name="P1"><text:span text:style-name="T2">[ ] Notes on Reusable Material Sourcing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flower-shop-management/flower-shop-waste-reduction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17:30.858000000</meta:creation-date>
    <dc:date>2026-06-22T10:17:30.858000000</dc:date>
    <meta:document-statistic meta:table-count="0" meta:image-count="0" meta:object-count="0" meta:page-count="4" meta:paragraph-count="81" meta:word-count="694" meta:character-count="4765" meta:non-whitespace-character-count="4152"/>
    <meta:generator>LibreOffice/24.2.7.2$Linux_X86_64 LibreOffice_project/420$Build-2</meta:generator>
  </office:meta>
</office:document-meta>
</file>