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15a1e7cf130c0d1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Intake &amp;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im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ype (Delivery/Pickup) (SELECTION options: Delivery, Pi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rder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Cash, Onlin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pecial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Status (SELECTION options: New, Processing, Ready, Out for Delivery, Completed, Cancel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bsite Product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Image 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Image 2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Status (SELECTION options: In Stock, Out of Stock, Limited St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Product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SK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Gatewa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Transac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Gateway Provider (SELECTION options: Stripe, PayPal, Square, Authorize.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L Certificate Status (SELECTION options: Valid, Expired, Needs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I Compliance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Securi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Confirm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onfirmation Email 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Email Open Rate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ustomer 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Communicated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pecific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S Confirmation 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Synchro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- Li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- Greene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Status (SELECTION options: Successful, Partially Successful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nchroniz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Not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&amp; Delivery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ages Ready for Shipp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hipping Carrier (SELECTION options: UPS, FedEx, USPS, Local Cou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hipping Manif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-off Time for Same-Day Delivery Ord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nding Shipping Lab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Zones Active (SELECTION options: Local, Regional, National, Intern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Prefix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Reviews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Review Tex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entiment (SELECTION options: Positive, Neutral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Notes (Response/Action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bsite Analytic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ebsite Visi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Valu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nc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tics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tics Platform Used (SELECTION options: Google Analytics, Shopify Analytic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Observations &amp; Insigh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O &amp; Keyword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 Research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Keywords (Primary) (SELECTION options: Flowers, Bouquets, Floral Arrangements, Flower Delivery, Wedding Flow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Keywords (Secondary) (SELECTION options: Sympathy Flowers, Birthday Flowers, Anniversary Flowers, Corporate Flow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 Description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Alt Text Count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Friendliness Test Result (SELECTION options: Pass, Needs Improvement, F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vacy Policy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rrent Privacy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ocessing Agreements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 Data Breach Incidents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PR Compliance Status? (SELECTION options: Compliant, In Progress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Policy Document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