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e5a1e7cf130c0d1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Method (SELECTION options: In-Person, Phone Call, Video Confer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Needs &amp; 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overall wedding style/vibe (e.g., romantic, modern, rust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color palettes appeal to you most? (SELECTION options: Pastel, Bold &amp; Bright, Neutral, Jewel T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wer types (select all that apply) (SELECTION options: Roses, Peonies, Hydrangeas, Lilies, Sunflowers, Orch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flowers you absolutely dislike or want to avoi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ideal overall 'feel' for the floral design? (SELECTION options: Lush and abundant, Minimalist and modern, Wild and organic, Classic and eleg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Even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ding 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&amp; Notes (e.g., specific areas for flor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Style (e.g., Traditional, Rustic, Beach) (SELECTION options: Traditional, Rustic, Beach, Moder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Style (SELECTION options: Formal, Semi-Formal, Casu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l Design Ideas &amp;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idal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idesmaids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utonnie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s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Color Palette (Primary) (SELECTION options: Pastel, Bold, Monochromatic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wer Types (Select all that apply) (SELECTION options: Roses, Lilies, Peonies, Hydrangeas, Sun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Style Notes (e.g., loose, structured, vin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Upload up to 2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Fl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al Bouquet Price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esmaids Bouquets Price Estimate (per bouqu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Flower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Flower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Design Style (Impact on Cost) (SELECTION options: Standard, Premium, Lux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Setup Fee Estima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sal &amp; Contr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loral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Policy Agreement (SELECTION options: Agreed, Not Agr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Shop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sul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tus (SELECTION options: Sent, Sign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Received (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Ca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Preference (SELECTION options: Phone, Email, 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