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05a1e7cf130c0d1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lower Cooler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oler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aily Cooler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ole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Inventory Count (approx.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S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Inventor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Spool Inventory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cissors (Sharp/Du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Foam Status (Fresh/Stale) (SELECTION options: Fresh, St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sign Tool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sign Table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ng Design Supplies (SELECTION options: Floral Tape, Wire, Floral Clippers, Floral Foam, Va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/Marker Supply Check (Quantit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ail Display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resh Bouquets Displa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lants Display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Placement (Front/Back/Side) (SELECTION options: Front, Back, S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heck (Adequate/Dim/Too Bright) (SELECTION options: Adequate, Dim, Too Br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heck (Pricing, Specials, New Arrivals) (SELECTION options: Pricing, Specials, New Arriv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lay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bbon &amp; Supply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Inventory - Satin (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Inventory - Wired Edge (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Quantity - Clear Glass (Sm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Quantity - Decorative (Vario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Gauge Check - 24 Gauge (SELECTION options: In Stock, Low Stock, Out of St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Tape Check (SELECTION options: In Stock, Low Stock, Out of St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ply Restock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tting &amp; Plant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Level (E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nt Health/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Disease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Peat-based, Coco Coir, Potting Mi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Processing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(Expec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xe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Boxes (Upon Arriv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ox Cond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pecific Flowers Received (e.g., Ro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Hydration Status (Initial Check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Receiving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loral Waste Bag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Volume (e.g., unusually high/lo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Regular Trash, Composting, Recycling (Vases/Container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ed Vase/Containe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ols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 Maintenance Log -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harpening Date - Scisso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ssors Sharpening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- Floral Kniv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 - Floral Clipp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- Floral Wire Cutters (SELECTION options: Excellent, Good, Fai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Inventor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Equipment (if damag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p/Vacuum Flo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Surfaces (shelves, counters, display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 Mirrors &amp; Windo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p Floor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ty Trash Cans &amp; Replace Li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pe Down Display Cas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