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WORKSPACE ORGAN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LOWER COOLER &amp; STORAGE ---</text:span></text:p>
      <text:p text:style-name="P1"><text:span text:style-name="T2">[ ] Cooler Temperature (°F)</text:span></text:p>
      <text:p text:style-name="P1"><text:span text:style-name="T2">[ ] Humidity Level (%)</text:span></text:p>
      <text:p text:style-name="P1"><text:span text:style-name="T2">[ ] Last Cooler Cleaning Date</text:span></text:p>
      <text:p text:style-name="P1"><text:span text:style-name="T2">[ ] Time of Daily Cooler Check</text:span></text:p>
      <text:p text:style-name="P1"><text:span text:style-name="T2">[ ] Notes on Cooler Condition</text:span></text:p>
      <text:p text:style-name="P1"><text:span text:style-name="T2">[ ] Water Quality (Excellent, Good, Fair, Poor)</text:span></text:p>
      <text:p text:style-name="P1"><text:span text:style-name="T2">[ ] Flower Inventory Count (approx.)</text:span></text:p>
      <text:p text:style-name="P1"/>
      <text:p text:style-name="P1"><text:span text:style-name="T1">--- DESIGN STATION ---</text:span></text:p>
      <text:p text:style-name="P1"><text:span text:style-name="T2">[ ] Vase Inventory Count</text:span></text:p>
      <text:p text:style-name="P1"><text:span text:style-name="T2">[ ] Ribbon Spool Inventory (Feet)</text:span></text:p>
      <text:p text:style-name="P1"><text:span text:style-name="T2">[ ] Condition of Scissors (Sharp/Dull)</text:span></text:p>
      <text:p text:style-name="P1"><text:span text:style-name="T2">[ ] Floral Foam Status (Fresh/Stale) (Fresh, Stale)</text:span></text:p>
      <text:p text:style-name="P1"><text:span text:style-name="T2">[ ] Notes on Design Tool Maintenance</text:span></text:p>
      <text:p text:style-name="P1"><text:span text:style-name="T2">[ ] Last Design Table Cleaning Date</text:span></text:p>
      <text:p text:style-name="P1"><text:span text:style-name="T2">[ ] Missing Design Supplies (Floral Tape, Wire, Floral Clippers, Floral Foam, Vases)</text:span></text:p>
      <text:p text:style-name="P1"><text:span text:style-name="T2">[ ] Pen/Marker Supply Check (Quantity)</text:span></text:p>
      <text:p text:style-name="P1"/>
      <text:p text:style-name="P1"><text:span text:style-name="T1">--- RETAIL DISPLAY AREA ---</text:span></text:p>
      <text:p text:style-name="P1"><text:soft-page-break/><text:span text:style-name="T2">[ ] Number of Fresh Bouquets Displayed</text:span></text:p>
      <text:p text:style-name="P1"><text:span text:style-name="T2">[ ] Number of Plants Displayed</text:span></text:p>
      <text:p text:style-name="P1"><text:span text:style-name="T2">[ ] Arrangement Placement (Front/Back/Side) (Front, Back, Side)</text:span></text:p>
      <text:p text:style-name="P1"><text:span text:style-name="T2">[ ] Lighting Check (Adequate/Dim/Too Bright) (Adequate, Dim, Too Bright)</text:span></text:p>
      <text:p text:style-name="P1"><text:span text:style-name="T2">[ ] Signage Check (Pricing, Specials, New Arrivals) (Pricing, Specials, New Arrivals)</text:span></text:p>
      <text:p text:style-name="P1"><text:span text:style-name="T2">[ ] Notes on Display Condition</text:span></text:p>
      <text:p text:style-name="P1"/>
      <text:p text:style-name="P1"><text:span text:style-name="T1">--- RIBBON &amp; SUPPLY STORAGE ---</text:span></text:p>
      <text:p text:style-name="P1"><text:span text:style-name="T2">[ ] Ribbon Inventory - Satin (Yards)</text:span></text:p>
      <text:p text:style-name="P1"><text:span text:style-name="T2">[ ] Ribbon Inventory - Wired Edge (Yards)</text:span></text:p>
      <text:p text:style-name="P1"><text:span text:style-name="T2">[ ] Vase Quantity - Clear Glass (Small)</text:span></text:p>
      <text:p text:style-name="P1"><text:span text:style-name="T2">[ ] Vase Quantity - Decorative (Various)</text:span></text:p>
      <text:p text:style-name="P1"><text:span text:style-name="T2">[ ] Wire Gauge Check - 24 Gauge (In Stock, Low Stock, Out of Stock)</text:span></text:p>
      <text:p text:style-name="P1"><text:span text:style-name="T2">[ ] Floral Tape Check (In Stock, Low Stock, Out of Stock)</text:span></text:p>
      <text:p text:style-name="P1"><text:span text:style-name="T2">[ ] Last Supply Restock Date</text:span></text:p>
      <text:p text:style-name="P1"/>
      <text:p text:style-name="P1"><text:span text:style-name="T1">--- POTTING &amp; PLANT AREA ---</text:span></text:p>
      <text:p text:style-name="P1"><text:span text:style-name="T2">[ ] Fertilizer Level (EC)</text:span></text:p>
      <text:p text:style-name="P1"><text:span text:style-name="T2">[ ] Soil Moisture Level</text:span></text:p>
      <text:p text:style-name="P1"><text:span text:style-name="T2">[ ] Last Watering Date</text:span></text:p>
      <text:p text:style-name="P1"><text:span text:style-name="T2">[ ] Notes on Plant Health/Concerns</text:span></text:p>
      <text:p text:style-name="P1"><text:span text:style-name="T2">[ ] Pest/Disease Observed? (Yes, No)</text:span></text:p>
      <text:p text:style-name="P1"><text:span text:style-name="T2">[ ] Soil Type (Peat-based, Coco Coir, Potting Mix)</text:span></text:p>
      <text:p text:style-name="P1"><text:span text:style-name="T2">[ ] pH Level</text:span></text:p>
      <text:p text:style-name="P1"/>
      <text:p text:style-name="P1"><text:span text:style-name="T1">--- RECEIVING &amp; PROCESSING AREA ---</text:span></text:p>
      <text:p text:style-name="P1"><text:soft-page-break/><text:span text:style-name="T2">[ ] Delivery Date</text:span></text:p>
      <text:p text:style-name="P1"><text:span text:style-name="T2">[ ] Delivery Time (Expected)</text:span></text:p>
      <text:p text:style-name="P1"><text:span text:style-name="T2">[ ] Number of Boxes Received</text:span></text:p>
      <text:p text:style-name="P1"><text:span text:style-name="T2">[ ] Condition of Boxes (Upon Arrival) (Excellent, Good, Fair, Poor)</text:span></text:p>
      <text:p text:style-name="P1"><text:span text:style-name="T2">[ ] Notes on Box Condition (if applicable)</text:span></text:p>
      <text:p text:style-name="P1"><text:span text:style-name="T2">[ ] Quantity of Specific Flowers Received (e.g., Roses)</text:span></text:p>
      <text:p text:style-name="P1"><text:span text:style-name="T2">[ ] Flower Hydration Status (Initial Check) (Excellent, Good, Fair, Poor)</text:span></text:p>
      <text:p text:style-name="P1"><text:span text:style-name="T2">[ ] Any Other Receiving Notes</text:span></text:p>
      <text:p text:style-name="P1"/>
      <text:p text:style-name="P1"><text:span text:style-name="T1">--- WASTE DISPOSAL ---</text:span></text:p>
      <text:p text:style-name="P1"><text:span text:style-name="T2">[ ] Number of Floral Waste Bags Used</text:span></text:p>
      <text:p text:style-name="P1"><text:span text:style-name="T2">[ ] Notes on Waste Volume (e.g., unusually high/low)</text:span></text:p>
      <text:p text:style-name="P1"><text:span text:style-name="T2">[ ] Date of Waste Disposal</text:span></text:p>
      <text:p text:style-name="P1"><text:span text:style-name="T2">[ ] Disposal Method (Regular Trash, Composting, Recycling (Vases/Containers))</text:span></text:p>
      <text:p text:style-name="P1"><text:span text:style-name="T2">[ ] Number of Recycled Vase/Containers</text:span></text:p>
      <text:p text:style-name="P1"/>
      <text:p text:style-name="P1"><text:span text:style-name="T1">--- TOOLS &amp; EQUIPMENT ---</text:span></text:p>
      <text:p text:style-name="P1"><text:span text:style-name="T2">[ ] Tool Maintenance Log - Signature</text:span></text:p>
      <text:p text:style-name="P1"><text:span text:style-name="T2">[ ] Last Sharpening Date - Scissors</text:span></text:p>
      <text:p text:style-name="P1"><text:span text:style-name="T2">[ ] Scissors Sharpening Count</text:span></text:p>
      <text:p text:style-name="P1"><text:span text:style-name="T2">[ ] Last Cleaning Date - Floral Knives</text:span></text:p>
      <text:p text:style-name="P1"><text:span text:style-name="T2">[ ] Notes on Condition - Floral Clippers</text:span></text:p>
      <text:p text:style-name="P1"><text:span text:style-name="T2">[ ] Condition - Floral Wire Cutters (Excellent, Good, Fair, Needs Repair)</text:span></text:p>
      <text:p text:style-name="P1"><text:span text:style-name="T2">[ ] Vase Inventory Count</text:span></text:p>
      <text:p text:style-name="P1"><text:span text:style-name="T2">[ ] Photo of Equipment (if damaged)</text:span></text:p>
      <text:p text:style-name="P1"/>
      <text:p text:style-name="P1"><text:soft-page-break/><text:span text:style-name="T1">--- GENERAL CLEANING ---</text:span></text:p>
      <text:p text:style-name="P1"><text:span text:style-name="T2">[ ] Sweep/Vacuum Floors</text:span></text:p>
      <text:p text:style-name="P1"><text:span text:style-name="T2">[ ] Dust Surfaces (shelves, counters, displays)</text:span></text:p>
      <text:p text:style-name="P1"><text:span text:style-name="T2">[ ] Clean Mirrors &amp; Windows</text:span></text:p>
      <text:p text:style-name="P1"><text:span text:style-name="T2">[ ] Mop Floors (if applicable)</text:span></text:p>
      <text:p text:style-name="P1"><text:span text:style-name="T2">[ ] Empty Trash Cans &amp; Replace Liners</text:span></text:p>
      <text:p text:style-name="P1"><text:span text:style-name="T2">[ ] Wipe Down Display Cas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workspace-organ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2.919000000</meta:creation-date>
    <dc:date>2026-06-22T10:17:22.919000000</dc:date>
    <meta:document-statistic meta:table-count="0" meta:image-count="0" meta:object-count="0" meta:page-count="4" meta:paragraph-count="77" meta:word-count="530" meta:character-count="3079" meta:non-whitespace-character-count="2626"/>
    <meta:generator>LibreOffice/24.2.7.2$Linux_X86_64 LibreOffice_project/420$Build-2</meta:generator>
  </office:meta>
</office:document-meta>
</file>