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7c864b52dafc5c6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пределение и обхват на проце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цес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процес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ници на процеса (начални и крайни точк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процес / Номер на част (ако и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на основните входни данни за процес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основните резултати от процес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тап на процес (напр. Проектиране, Подготовка, Експлоатация, Оглед) (SELECTION options: Дизайн, Настройка</text:p>
            <text:p>, Операция, Проверка, Поддръжк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интересовани отдели/екипи (SELECTION options: Инженерство</text:p>
            <text:p>, Производство, Качество, Поддръжка, Верига на доставки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иаграма на технологичен процес и определяне на стъпк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на процесите (PDF, PNG, JPE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це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идентифицирани стъпки на процес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1: Описание на проце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1: Обработка на номер на стъп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2: Описание на проце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2: Обработка на номер на стъп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пределянето на стъпки и границ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точността на схемата на процеса (първоначален преглед)</text:p>
            <text:p> (SELECTION options: Точен и пълен, Изисква леки корекции.</text:p>
            <text:p>, Изисква значителна редакция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енциални режими на отказ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отказ 1: Опишете специфичният начин, по който може да се провали процесуалната стъпк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отказ 2: Опишете специфичният начин, по който процесуалната стъпка може да се пров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отказ 3: Опишете специфичният начин, по който стъпката в процеса може да се пров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отказ 4: Опишете специфичният начин, по който процесна стъпка може да се пров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отказ 5: Опишете специфичният начин, по който процесуалната стъпка може да се пров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отказ 10: Опишете специфичният начин, по който процесуалната стъпка може да се провал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енциални последици при прова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забавно въздействие върху качеството на проду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ияние върху последващи процес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действие върху удовлетвореността на клиен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действие върху безопасността (на оператора или околната сред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действие върху регулаторното 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ост за призоваване на продукт или рекламации по гаран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действие върху графика на производството или пропускателната способ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енциални причини за неуспе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качеството на доставчиците на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достатъци в поддръжката на оборудването (SELECTION options: Липса на превантивна поддръжка, Неправилна смазка, Калибрационни грешки, Износени компонен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рейф на параметрите на процеса (напр. температур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пуски в обучението на оператор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зайн грешка (ако има такава) (SELECTION options: Без грешка, Грешка в спецификацията на материала, Грешка в размерите, Грешка при обработка на инструк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ите фактори (напр. влажност, вибраци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ция във времето за цикъ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носване/Повреди на инструменти (SELECTION options: Без следи от употреба/без повреди, Леки следи от употреба, Значителни износвания, Ще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тежестта 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скала за тежес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сериозността (С) – Въздействие върху продукта (SELECTION options: Без ефект, 2 - Незначителен дефект (козметичен)</text:p>
            <text:p>, Умерен дефект (Функционален, Подлежащ на ремонт), 4 - Съществен дефект (Неработещ, Изисква значителен ремонт)</text:p>
            <text:p>, 5 - Катастрофална повреда (Опасно, Пълна загуб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рана степен на теже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тежестта (S) – Въздействие върху клиентите</text:p>
            <text:p> (SELECTION options: Без влияние, 2 - Лека неудобство, 3 - Умерена неудовлетвореност, 4 - Значителна несигурност/жалба, 5 - Риск за безопасност/Съдебно пре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ва стойност на тежестта (за изчислени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оцен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Честота на среща (О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скала за оценка на честотата на възникване. (SELECTION options: Отдалечен, Понякога, 3: Ниско, 4: Умерен, 5: Високо, 6: Много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йтинг на честот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оценката на възникв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ктори, допринасящи за настъпването (SELECTION options: Човешка грешка, Неизправност на оборудването, Вариации в материала, Дрейф на параметрите на процеса</text:p>
            <text:p>, Околните условия, Проблеми с поддръжката, Конструктивен дефек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/Източници, използвани за оценк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сторически данни за събития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увереност (SELECTION options: Високо, Умерен, Нисъ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откриването (Д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ществуващ метод за контрол/оглед?</text:p>
            <text:p> (SELECTION options: Да, Формален Оглед</text:p>
            <text:p>, Да, Неформално наблюдение., Да, Автоматизирана система., Не, в момента няма тако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ткриването (Д) - Скала 1-10 (10=Перфектно откриван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ка за оценка на откриването (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контрол/оглед (SELECTION options: Визуална проверка, Измерване, Тестване, Статистически контрол на процесите (СКП)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одробно настоящият метод за откриване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Ефективност на настоящия метод на откриване?</text:p>
            <text:p> (SELECTION options: Изключително ефективен</text:p>
            <text:p>, Умерено ефективен, Минимално ефективен, Неефектив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одобрения на настоящия метод за откри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числяване на номер за приоритет на риска (RP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ериозността (О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среща (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откриването (Д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PN (Ш x О x Д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/Бележки RP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ПН &gt; Праг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поръчителни действ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поръчителн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на цена на действие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оритет на действие (Висок, Среден, Нисък)</text:p>
            <text:p> (SELECTION options: Високо, Среден, Ни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дата за изпълнени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делът, отговарящ за това (SELECTION options: Инженерство, Производство</text:p>
            <text:p>, Качество, Поддръжка, Доставк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о лице/Екип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а документация (напр. чертежи, спецификации) (UPLOAD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 действие (Изберете всички приложими)</text:p>
            <text:p> (SELECTION options: Промяна на процеса</text:p>
            <text:p>, Модификация на оборудването, Обучение</text:p>
            <text:p>, Промяна в дизайна</text:p>
            <text:p>, Смяна на доставчи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избраната мяр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недряване и проверка на действ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вършване на действ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изпълнение на действията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пълнението на действ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, отговорно за изпълнението на действията (SELECTION options: Джон Доу, Джейн Смит, Дейвид Лий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промени в SOP, записи за обучени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/валид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метода за проверка (как е потвърдено действиет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роверка (Успех/Неуспех)</text:p>
            <text:p> (SELECTION options: Минете., Пров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относно резултатите от провер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оценка и актуализация на RP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вторна оцен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направените промени (Кратко описа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ва степен на сериозност (С) за всеки режим на отказ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в рейтинг на появяване (О) за всеки режим на отказ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в рейтинг на откриване (Д) за всеки режим на отказ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на нова RPN стойност (Ш x В x Д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йствието ефективно ли намали риска?</text:p>
            <text:p> (SELECTION options: Да, Не.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/Обосновка за всякакви промени в оценк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и документи (напр. резултати от тестове, доклади от проверк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 срок за преглед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тория на измененията на документа FM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FME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версия на документа за анализ на рисковете (FME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егледа (SELECTION options: Не проверено</text:p>
            <text:p>, Преглед завършен.</text:p>
            <text:p>, Изисква се преразглежда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/коментарите от прегле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аваща документация (напр. преразгледани схеми на процеси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поръчител (Име - отпечатано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