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ЧЕКЛИСТ ЗА АНАЛИЗ НА ВИДОВЕТЕ ОТКАЗ И ПОСЛЕДСТВИЯ (FME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ПРЕДЕЛЕНИЕ И ОБХВАТ НА ПРОЦЕСА ---</text:span></text:p>
      <text:p text:style-name="P1"><text:span text:style-name="T2">[ ] Име на процес</text:span></text:p>
      <text:p text:style-name="P1"><text:span text:style-name="T2">[ ] Кратко описание на процеса</text:span></text:p>
      <text:p text:style-name="P1"/>
      <text:p text:style-name="P1"><text:span text:style-name="T2">[ ] Граници на процеса (начални и крайни точки)</text:span></text:p>
      <text:p text:style-name="P1"/>
      <text:p text:style-name="P1"><text:span text:style-name="T2">[ ] Идентификационен номер на процес / Номер на част (ако има)</text:span></text:p>
      <text:p text:style-name="P1"/>
      <text:p text:style-name="P1"><text:span text:style-name="T2">[ ] Списък на основните входни данни за процеса</text:span></text:p>
      <text:p text:style-name="P1"><text:span text:style-name="T2">[ ] Списък на основните резултати от процеса</text:span></text:p>
      <text:p text:style-name="P1"/>
      <text:p text:style-name="P1"><text:span text:style-name="T2">[ ] Етап на процес (напр. Проектиране, Подготовка, Експлоатация, Оглед) (Дизайн, Настройка</text:span></text:p>
      <text:p text:style-name="P1"><text:span text:style-name="T2">, Операция, Проверка, Поддръжка)</text:span></text:p>
      <text:p text:style-name="P1"><text:span text:style-name="T2">[ ] Заинтересовани отдели/екипи (Инженерство</text:span></text:p>
      <text:p text:style-name="P1"><text:soft-page-break/><text:span text:style-name="T2">, Производство, Качество, Поддръжка, Верига на доставки</text:span></text:p>
      <text:p text:style-name="P1"><text:span text:style-name="T2">)</text:span></text:p>
      <text:p text:style-name="P1"/>
      <text:p text:style-name="P1"><text:span text:style-name="T1">--- ДИАГРАМА НА ТЕХНОЛОГИЧЕН ПРОЦЕС И ОПРЕДЕЛЯНЕ НА СТЪПКИТЕ ---</text:span></text:p>
      <text:p text:style-name="P1"><text:span text:style-name="T2">[ ] Схема на процесите (PDF, PNG, JPEG)</text:span></text:p>
      <text:p text:style-name="P1"/>
      <text:p text:style-name="P1"><text:span text:style-name="T2">[ ] Кратко описание на процеса</text:span></text:p>
      <text:p text:style-name="P1"><text:span text:style-name="T2">[ ] Общ брой идентифицирани стъпки на процеса</text:span></text:p>
      <text:p text:style-name="P1"><text:span text:style-name="T2">[ ] Стъпка 1: Описание на процеса</text:span></text:p>
      <text:p text:style-name="P1"><text:span text:style-name="T2">[ ] Стъпка 1: Обработка на номер на стъпка</text:span></text:p>
      <text:p text:style-name="P1"><text:span text:style-name="T2">[ ] Стъпка 2: Описание на процеса</text:span></text:p>
      <text:p text:style-name="P1"><text:span text:style-name="T2">[ ] Стъпка 2: Обработка на номер на стъпка</text:span></text:p>
      <text:p text:style-name="P1"><text:span text:style-name="T2">[ ] Бележки относно определянето на стъпки и граници</text:span></text:p>
      <text:p text:style-name="P1"><text:span text:style-name="T2">[ ] Оценка на точността на схемата на процеса (първоначален преглед)</text:span></text:p>
      <text:p text:style-name="P1"><text:span text:style-name="T2"><text:s/>(Точен и пълен, Изисква леки корекции.</text:span></text:p>
      <text:p text:style-name="P1"><text:span text:style-name="T2">, Изисква значителна редакция.</text:span></text:p>
      <text:p text:style-name="P1"><text:span text:style-name="T2">)</text:span></text:p>
      <text:p text:style-name="P1"/>
      <text:p text:style-name="P1"><text:span text:style-name="T1">--- ПОТЕНЦИАЛНИ РЕЖИМИ НА ОТКАЗ ---</text:span></text:p>
      <text:p text:style-name="P1"><text:span text:style-name="T2">[ ] Режим на отказ 1: Опишете специфичният начин, по който може да се провали процесуалната стъпка.</text:span></text:p>
      <text:p text:style-name="P1"><text:span text:style-name="T2">[ ] Режим на отказ 2: Опишете специфичният начин, по който процесуалната стъпка може да се провали.</text:span></text:p>
      <text:p text:style-name="P1"><text:soft-page-break/><text:span text:style-name="T2">[ ] Режим на отказ 3: Опишете специфичният начин, по който стъпката в процеса може да се провали.</text:span></text:p>
      <text:p text:style-name="P1"><text:span text:style-name="T2">[ ] Режим на отказ 4: Опишете специфичният начин, по който процесна стъпка може да се провали.</text:span></text:p>
      <text:p text:style-name="P1"><text:span text:style-name="T2">[ ] Режим на отказ 5: Опишете специфичният начин, по който процесуалната стъпка може да се провали.</text:span></text:p>
      <text:p text:style-name="P1"><text:span text:style-name="T2">[ ] Режим на отказ 10: Опишете специфичният начин, по който процесуалната стъпка може да се провали.</text:span></text:p>
      <text:p text:style-name="P1"/>
      <text:p text:style-name="P1"><text:span text:style-name="T1">--- ПОТЕНЦИАЛНИ ПОСЛЕДИЦИ ПРИ ПРОВАЛ ---</text:span></text:p>
      <text:p text:style-name="P1"><text:span text:style-name="T2">[ ] Незабавно въздействие върху качеството на продукта</text:span></text:p>
      <text:p text:style-name="P1"><text:span text:style-name="T2">[ ] Влияние върху последващи процеси</text:span></text:p>
      <text:p text:style-name="P1"><text:span text:style-name="T2">[ ] Въздействие върху удовлетвореността на клиентите</text:span></text:p>
      <text:p text:style-name="P1"><text:span text:style-name="T2">[ ] Въздействие върху безопасността (на оператора или околната среда)</text:span></text:p>
      <text:p text:style-name="P1"/>
      <text:p text:style-name="P1"><text:span text:style-name="T2">[ ] Въздействие върху регулаторното съответствие</text:span></text:p>
      <text:p text:style-name="P1"><text:span text:style-name="T2">[ ] Възможност за призоваване на продукт или рекламации по гаранция</text:span></text:p>
      <text:p text:style-name="P1"><text:span text:style-name="T2">[ ] Въздействие върху графика на производството или пропускателната способност</text:span></text:p>
      <text:p text:style-name="P1"/>
      <text:p text:style-name="P1"><text:span text:style-name="T1">--- ПОТЕНЦИАЛНИ ПРИЧИНИ ЗА НЕУСПЕХ ---</text:span></text:p>
      <text:p text:style-name="P1"><text:span text:style-name="T2">[ ] Проблеми с качеството на доставчиците на материали</text:span></text:p>
      <text:p text:style-name="P1"><text:span text:style-name="T2">[ ] Недостатъци в поддръжката на оборудването (Липса на превантивна поддръжка, Неправилна смазка, Калибрационни грешки, Износени компоненти)</text:span></text:p>
      <text:p text:style-name="P1"><text:span text:style-name="T2">[ ] Дрейф на параметрите на процеса (напр. температура)</text:span></text:p>
      <text:p text:style-name="P1"/>
      <text:p text:style-name="P1"><text:span text:style-name="T2">[ ] Пропуски в обучението на операторите</text:span></text:p>
      <text:p text:style-name="P1"><text:soft-page-break/><text:span text:style-name="T2">[ ] Дизайн грешка (ако има такава) (Без грешка, Грешка в спецификацията на материала, Грешка в размерите, Грешка при обработка на инструкция)</text:span></text:p>
      <text:p text:style-name="P1"><text:span text:style-name="T2">[ ] Околните фактори (напр. влажност, вибрации)</text:span></text:p>
      <text:p text:style-name="P1"/>
      <text:p text:style-name="P1"><text:span text:style-name="T2">[ ] Вариация във времето за цикъл</text:span></text:p>
      <text:p text:style-name="P1"><text:span text:style-name="T2">[ ] Износване/Повреди на инструменти (Без следи от употреба/без повреди, Леки следи от употреба, Значителни износвания, Щети)</text:span></text:p>
      <text:p text:style-name="P1"/>
      <text:p text:style-name="P1"><text:span text:style-name="T1">--- ОЦЕНКА НА ТЕЖЕСТТА (S) ---</text:span></text:p>
      <text:p text:style-name="P1"><text:span text:style-name="T2">[ ] Определете скала за тежест</text:span></text:p>
      <text:p text:style-name="P1"><text:span text:style-name="T2">[ ] Оценка на сериозността (С) – Въздействие върху продукта (Без ефект, 2 - Незначителен дефект (козметичен)</text:span></text:p>
      <text:p text:style-name="P1"><text:span text:style-name="T2">, Умерен дефект (Функционален, Подлежащ на ремонт), 4 - Съществен дефект (Неработещ, Изисква значителен ремонт)</text:span></text:p>
      <text:p text:style-name="P1"><text:span text:style-name="T2">, 5 - Катастрофална повреда (Опасно, Пълна загуба))</text:span></text:p>
      <text:p text:style-name="P1"><text:span text:style-name="T2">[ ] Обосновка за избрана степен на тежест</text:span></text:p>
      <text:p text:style-name="P1"><text:span text:style-name="T2">[ ] Оценка на тежестта (S) – Въздействие върху клиентите</text:span></text:p>
      <text:p text:style-name="P1"><text:span text:style-name="T2"><text:s/>(Без влияние, 2 - Лека неудобство, 3 - Умерена неудовлетвореност, 4 - Значителна несигурност/жалба, 5 - Риск за безопасност/Съдебно преследване)</text:span></text:p>
      <text:p text:style-name="P1"><text:span text:style-name="T2">[ ] Числова стойност на тежестта (за изчисления)</text:span></text:p>
      <text:p text:style-name="P1"><text:span text:style-name="T2">[ ] Документация за оценка</text:span></text:p>
      <text:p text:style-name="P1"/>
      <text:p text:style-name="P1"><text:span text:style-name="T1">--- ЧЕСТОТА НА СРЕЩА (О)</text:span></text:p>
      <text:p text:style-name="P1"><text:span text:style-name="T1"><text:s/>---</text:span></text:p>
      <text:p text:style-name="P1"><text:span text:style-name="T2">[ ] Определете скала за оценка на честотата на възникване. (Отдалечен, Понякога, 3: Ниско, 4: Умерен, 5: Високо, 6: Много Високо)</text:span></text:p>
      <text:p text:style-name="P1"><text:span text:style-name="T2">[ ] Рейтинг на честотата</text:span></text:p>
      <text:p text:style-name="P1"><text:soft-page-break/><text:span text:style-name="T2">[ ] Обосновка за оценката на възникването</text:span></text:p>
      <text:p text:style-name="P1"><text:span text:style-name="T2">[ ] Фактори, допринасящи за настъпването (Човешка грешка, Неизправност на оборудването, Вариации в материала, Дрейф на параметрите на процеса</text:span></text:p>
      <text:p text:style-name="P1"><text:span text:style-name="T2">, Околните условия, Проблеми с поддръжката, Конструктивен дефект)</text:span></text:p>
      <text:p text:style-name="P1"><text:span text:style-name="T2">[ ] Данни/Източници, използвани за оценката</text:span></text:p>
      <text:p text:style-name="P1"><text:span text:style-name="T2">[ ] Исторически данни за събития (ако има такива)</text:span></text:p>
      <text:p text:style-name="P1"/>
      <text:p text:style-name="P1"><text:span text:style-name="T2">[ ] Ниво на увереност (Високо, Умерен, Нисък)</text:span></text:p>
      <text:p text:style-name="P1"/>
      <text:p text:style-name="P1"><text:span text:style-name="T1">--- ОЦЕНКА НА ОТКРИВАНЕТО (Д)</text:span></text:p>
      <text:p text:style-name="P1"><text:span text:style-name="T1"><text:s/>---</text:span></text:p>
      <text:p text:style-name="P1"><text:span text:style-name="T2">[ ] Съществуващ метод за контрол/оглед?</text:span></text:p>
      <text:p text:style-name="P1"><text:span text:style-name="T2"><text:s/>(Да, Формален Оглед</text:span></text:p>
      <text:p text:style-name="P1"><text:span text:style-name="T2">, Да, Неформално наблюдение., Да, Автоматизирана система., Не, в момента няма такова.</text:span></text:p>
      <text:p text:style-name="P1"><text:span text:style-name="T2">)</text:span></text:p>
      <text:p text:style-name="P1"><text:span text:style-name="T2">[ ] Оценка на откриването (Д) - Скала 1-10 (10=Перфектно откриване)</text:span></text:p>
      <text:p text:style-name="P1"><text:span text:style-name="T2">[ ] Обосновка за оценка на откриването (D)</text:span></text:p>
      <text:p text:style-name="P1"/>
      <text:p text:style-name="P1"><text:span text:style-name="T2">[ ] Вид контрол/оглед (Визуална проверка, Измерване, Тестване, Статистически контрол на процесите (СКП), Друг)</text:span></text:p>
      <text:p text:style-name="P1"><text:span text:style-name="T2">[ ] Опишете подробно настоящият метод за откриване.</text:span></text:p>
      <text:p text:style-name="P1"/>
      <text:p text:style-name="P1"><text:span text:style-name="T2">[ ] Ефективност на настоящия метод на откриване?</text:span></text:p>
      <text:p text:style-name="P1"><text:soft-page-break/><text:span text:style-name="T2"><text:s/>(Изключително ефективен</text:span></text:p>
      <text:p text:style-name="P1"><text:span text:style-name="T2">, Умерено ефективен, Минимално ефективен, Неефективно)</text:span></text:p>
      <text:p text:style-name="P1"><text:span text:style-name="T2">[ ] Потенциални подобрения на настоящия метод за откриване</text:span></text:p>
      <text:p text:style-name="P1"/>
      <text:p text:style-name="P1"><text:span text:style-name="T1">--- ИЗЧИСЛЯВАНЕ НА НОМЕР ЗА ПРИОРИТЕТ НА РИСКА (RPN) ---</text:span></text:p>
      <text:p text:style-name="P1"><text:span text:style-name="T2">[ ] Оценка на сериозността (ОС)</text:span></text:p>
      <text:p text:style-name="P1"><text:span text:style-name="T2">[ ] Честота на среща (О)</text:span></text:p>
      <text:p text:style-name="P1"/>
      <text:p text:style-name="P1"><text:span text:style-name="T2">[ ] Оценка на откриването (Д)</text:span></text:p>
      <text:p text:style-name="P1"/>
      <text:p text:style-name="P1"><text:span text:style-name="T2">[ ] RPN (Ш x О x Д)</text:span></text:p>
      <text:p text:style-name="P1"/>
      <text:p text:style-name="P1"><text:span text:style-name="T2">[ ] Обосновка/Бележки RPN</text:span></text:p>
      <text:p text:style-name="P1"><text:span text:style-name="T2">[ ] РПН &gt; Праг? (Да, Не)</text:span></text:p>
      <text:p text:style-name="P1"><text:span text:style-name="T2">[ ] Праг (ако е приложимо)</text:span></text:p>
      <text:p text:style-name="P1"/>
      <text:p text:style-name="P1"><text:span text:style-name="T1">--- ПРЕПОРЪЧИТЕЛНИ ДЕЙСТВИЯ</text:span></text:p>
      <text:p text:style-name="P1"><text:span text:style-name="T1"><text:s/>---</text:span></text:p>
      <text:p text:style-name="P1"><text:span text:style-name="T2">[ ] Подробно описание на препоръчителните действия</text:span></text:p>
      <text:p text:style-name="P1"><text:span text:style-name="T2">[ ] Ориентировъчна цена на действие (USD)</text:span></text:p>
      <text:p text:style-name="P1"><text:span text:style-name="T2">[ ] Приоритет на действие (Висок, Среден, Нисък)</text:span></text:p>
      <text:p text:style-name="P1"><text:soft-page-break/><text:span text:style-name="T2"><text:s/>(Високо, Среден, Нисък)</text:span></text:p>
      <text:p text:style-name="P1"><text:span text:style-name="T2">[ ] Целева дата за изпълнение</text:span></text:p>
      <text:p text:style-name="P1"><text:span text:style-name="T2">[ ] Отделът, отговарящ за това (Инженерство, Производство</text:span></text:p>
      <text:p text:style-name="P1"><text:span text:style-name="T2">, Качество, Поддръжка, Доставки</text:span></text:p>
      <text:p text:style-name="P1"><text:span text:style-name="T2">)</text:span></text:p>
      <text:p text:style-name="P1"><text:span text:style-name="T2">[ ] Отговорно лице/Екип</text:span></text:p>
      <text:p text:style-name="P1"><text:span text:style-name="T2">[ ] Придружаваща документация (напр. чертежи, спецификации)</text:span></text:p>
      <text:p text:style-name="P1"><text:span text:style-name="T2">[ ] Тип действие (Изберете всички приложими)</text:span></text:p>
      <text:p text:style-name="P1"><text:span text:style-name="T2"><text:s/>(Промяна на процеса</text:span></text:p>
      <text:p text:style-name="P1"><text:span text:style-name="T2">, Модификация на оборудването, Обучение</text:span></text:p>
      <text:p text:style-name="P1"><text:span text:style-name="T2">, Промяна в дизайна</text:span></text:p>
      <text:p text:style-name="P1"><text:span text:style-name="T2">, Смяна на доставчик</text:span></text:p>
      <text:p text:style-name="P1"><text:span text:style-name="T2">)</text:span></text:p>
      <text:p text:style-name="P1"><text:span text:style-name="T2">[ ] Обосновка на избраната мярка</text:span></text:p>
      <text:p text:style-name="P1"/>
      <text:p text:style-name="P1"><text:span text:style-name="T1">--- ВНЕДРЯВАНЕ И ПРОВЕРКА НА ДЕЙСТВИЯТА ---</text:span></text:p>
      <text:p text:style-name="P1"><text:span text:style-name="T2">[ ] Планирана дата на завършване на действие</text:span></text:p>
      <text:p text:style-name="P1"><text:span text:style-name="T2">[ ] Приблизителна стойност на изпълнение на действията (USD)</text:span></text:p>
      <text:p text:style-name="P1"><text:span text:style-name="T2">[ ] Подробно описание на изпълнението на действията</text:span></text:p>
      <text:p text:style-name="P1"><text:span text:style-name="T2">[ ] Лице, отговорно за изпълнението на действията (Джон Доу, Джейн Смит, Дейвид Лий)</text:span></text:p>
      <text:p text:style-name="P1"><text:span text:style-name="T2">[ ] Подкрепяща документация (напр. промени в SOP, записи за обучение)</text:span></text:p>
      <text:p text:style-name="P1"><text:soft-page-break/></text:p>
      <text:p text:style-name="P1"><text:span text:style-name="T2">[ ] Дата на проверка/валидация</text:span></text:p>
      <text:p text:style-name="P1"><text:span text:style-name="T2">[ ] Описание на метода за проверка (как е потвърдено действието)</text:span></text:p>
      <text:p text:style-name="P1"/>
      <text:p text:style-name="P1"><text:span text:style-name="T2">[ ] Резултат от проверка (Успех/Неуспех)</text:span></text:p>
      <text:p text:style-name="P1"><text:span text:style-name="T2"><text:s/>(Минете., Провал)</text:span></text:p>
      <text:p text:style-name="P1"><text:span text:style-name="T2">[ ] Коментари/Бележки относно резултатите от проверката</text:span></text:p>
      <text:p text:style-name="P1"/>
      <text:p text:style-name="P1"><text:span text:style-name="T1">--- ПРЕОЦЕНКА И АКТУАЛИЗАЦИЯ НА RPN ---</text:span></text:p>
      <text:p text:style-name="P1"><text:span text:style-name="T2">[ ] Дата на повторна оценка</text:span></text:p>
      <text:p text:style-name="P1"/>
      <text:p text:style-name="P1"><text:span text:style-name="T2">[ ] Обобщение на направените промени (Кратко описание)</text:span></text:p>
      <text:p text:style-name="P1"/>
      <text:p text:style-name="P1"><text:span text:style-name="T2">[ ] Нова степен на сериозност (С) за всеки режим на отказ</text:span></text:p>
      <text:p text:style-name="P1"><text:span text:style-name="T2">[ ] Нов рейтинг на появяване (О) за всеки режим на отказ</text:span></text:p>
      <text:p text:style-name="P1"><text:span text:style-name="T2">[ ] Нов рейтинг на откриване (Д) за всеки режим на отказ.</text:span></text:p>
      <text:p text:style-name="P1"><text:span text:style-name="T2">[ ] Изчислена нова RPN стойност (Ш x В x Д)</text:span></text:p>
      <text:p text:style-name="P1"><text:span text:style-name="T2">[ ] Действието ефективно ли намали риска?</text:span></text:p>
      <text:p text:style-name="P1"><text:span text:style-name="T2"><text:s/>(Да, Не., Частично)</text:span></text:p>
      <text:p text:style-name="P1"><text:span text:style-name="T2">[ ] Обяснение/Обосновка за всякакви промени в оценката.</text:span></text:p>
      <text:p text:style-name="P1"><text:span text:style-name="T2">[ ] Подкрепящи документи (напр. резултати от тестове, доклади от проверки)</text:span></text:p>
      <text:p text:style-name="P1"><text:soft-page-break/><text:span text:style-name="T2">[ ] Следващ срок за преглед</text:span></text:p>
      <text:p text:style-name="P1"/>
      <text:p text:style-name="P1"><text:span text:style-name="T1">--- ДОКУМЕНТАЦИЯ И ПРЕГЛЕД ---</text:span></text:p>
      <text:p text:style-name="P1"><text:span text:style-name="T2">[ ] История на измененията на документа FMEA</text:span></text:p>
      <text:p text:style-name="P1"><text:span text:style-name="T2">[ ] Дата на последен преглед на FMEA</text:span></text:p>
      <text:p text:style-name="P1"><text:span text:style-name="T2">[ ] Номер на версия на документа за анализ на рисковете (FMEA)</text:span></text:p>
      <text:p text:style-name="P1"/>
      <text:p text:style-name="P1"><text:span text:style-name="T2">[ ] Статус на прегледа (Не проверено</text:span></text:p>
      <text:p text:style-name="P1"><text:span text:style-name="T2">, Преглед завършен.</text:span></text:p>
      <text:p text:style-name="P1"><text:span text:style-name="T2">, Изисква се преразглеждане.)</text:span></text:p>
      <text:p text:style-name="P1"><text:span text:style-name="T2">[ ] Обобщение на констатациите/коментарите от прегледа</text:span></text:p>
      <text:p text:style-name="P1"><text:span text:style-name="T2">[ ] Обосноваваща документация (напр. преразгледани схеми на процеси)</text:span></text:p>
      <text:p text:style-name="P1"><text:span text:style-name="T2">[ ] Подпис на рецензента</text:span></text:p>
      <text:p text:style-name="P1"/>
      <text:p text:style-name="P1"><text:span text:style-name="T2">[ ] Препоръчител (Име - отпечатано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mea-failure-mode-and-effects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5.729000000</meta:creation-date>
    <dc:date>2026-06-22T13:38:25.729000000</dc:date>
    <meta:document-statistic meta:table-count="0" meta:image-count="0" meta:object-count="0" meta:page-count="9" meta:paragraph-count="150" meta:word-count="1186" meta:character-count="7342" meta:non-whitespace-character-count="6293"/>
    <meta:generator>LibreOffice/24.2.7.2$Linux_X86_64 LibreOffice_project/420$Build-2</meta:generator>
  </office:meta>
</office:document-meta>
</file>