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81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ba3c73f1a3e3e2c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zessdefinition &amp; Umf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Prozes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grenzen (Start- und Endpunk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-ID / Artikel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r wichtigsten Eingaben für den Proz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r wichtigsten Ergebnisse des 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des Prozesses (z. B. Design, Einrichtung, Betrieb, Inspektion) (SELECTION options: Design, Einrichtung, Operation, Überprüfung,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eiligte Abteilungen/Teams (SELECTION options: Ingenieurwesen, Fertigung, Qualität, Wartung, Lieferket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ablaufsdiagramm &amp; Schrittident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ssdiagramm (PDF, PNG, JPE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identifizierten Prozessschrit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tt 1: Prozes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tt 1: Verarbeitungsschritt 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tt 2: Beschreibung des Verfahrensschrit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tt 2: Prozessschrittnummer verarb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chrittdefinition und -gren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igkeitsprüfung des Prozessablaufdiagramms (Vorläufige Überprüfung) (SELECTION options: Genau und vollständig, Erfordert geringfügige Anpassungen., Benötigt eine erhebliche Überarbeit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ögliche Ausfallursa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modus 1: Beschreiben Sie die spezifische Art und Weise, wie der Prozessschritt fehlschlagen kön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modus 2: Beschreiben Sie die spezifische Art und Weise, wie der Prozessschritt fehlschlagen kön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modus 3: Beschreiben Sie die spezifische Art und Weise, wie der Prozessschritt fehlschlagen kön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modus 4: Beschreiben Sie die spezifische Art und Weise, wie der Prozessschritt fehlschlagen kön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modus 5: Beschreiben Sie die spezifische Art und Weise, wie der Prozessschritt fehlschlagen kön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modus 10: Beschreiben Sie, wie der Prozessschritt konkret fehlschlagen kan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ögliche Auswirkungen bei Misserfol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mittelbare Auswirkungen auf die Produktqual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irkungen auf nachfolgende Proz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irkungen auf die Kundenzufriedenhei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wirkungen auf die Sicherheit (Bedienpersonal oder Umwel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irkungen auf die Einhaltung von Vorschrif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al für Rückrufaktionen oder Garantieansprü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irkungen auf den Produktionsplan oder den Durchsatz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ögliche Fehlerursa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qualitäts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mängel der Ausrüstung (SELECTION options: Fehlende präventive Wartung, Falsche Schmierung, Kalibrierfehler, Abgenutzte Tei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zessparameterabweichung (z. B. Temperat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lücken bei den Bediener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altungsfehler (falls zutreffend) (SELECTION options: Kein Fehler, Materialangabefehler, Dimensionsfehler, Verarbeitungs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einflüsse (z. B. Luftfeuchtigkeit, Vib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eitvarian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kzeugverschleiß/Beschädigung (SELECTION options: Keine Gebrauchsspuren / Beschädigungen, Leichte Gebrauchsspuren, Erheblicher Verschleiß, Scha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weregrad (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eren Sie die Schweregradskal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S) – Produkteinfluss (SELECTION options: Keine Wirkung, 2 – Geringfügiger Defekt (rein optisch), 3 – Mäßiger Defekt (funktionsfähig, reparabel), 4 – Wesentlicher Mangel (Nicht funktionsfähig, umfangreiche Reparatur erforderlich), 5 – Katastrophales Versagen (Unsicher, Totalschad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ausgewählte Schweregradbewe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S) – Auswirkungen auf den Kunden (SELECTION options: Keine Auswirkung, 2 – Geringfügige Unannehmlichkeit, 3 – Mäßige Unzufriedenheit, 4 – Erhebliche Unzufriedenheit/Beschwerde, 5 – Sicherheitsrisiko/rechtliche Schri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ischer Schweregradwert (für die Berechn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 der Bewer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kommensrate (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eren Sie die Bewertungsskala für das Vorkommen. (SELECTION options: Entfernt, 2: Gelegentlich, 3: Niedrig, 4: Mäßig, 5: Hoch, 6: Sehr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kommenshäufigke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Bewertung des Auftret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Ursachen für das Eintreten (SELECTION options: Bedienungsfehler, Geräteausfall, Materialvariationen, Prozessparameterdrift, Umweltbedingungen, Wartungsprobleme, Gestaltungs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/Quellen für die Bewe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sche Ereignisdaten (falls verfügb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wertung (SELECTION options: Hoch, mäßig, Niedr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kennungsrate (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ende Kontroll-/Inspektionsmethode? (SELECTION options: Ja, formelle Inspektion, Ja, informelle Beobachtung, Ja, automatisiertes System., Nein, derzeit existiert nichts dergleich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ennungsrate (D) – Skala 1-10 (10 = perfekte Erkenn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Detektionsbewertung (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Kontrolle/Überprüfung (SELECTION options: Visuelle Inspektion, Messung, Testen, Statistische Prozesskontrolle (SPK)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ktuelle Detektionsmethode detaillier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 der aktuellen Detektionsmethode? (SELECTION options: Sehr effektiv, Mäßig wirksam, Minimalwirksam, Nicht wirks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Verbesserungen der aktuellen Detektionsmethod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isikoprioritätszahl (RPN)-Berechn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kommensrate (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ennungsrate (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N (S x O x 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PN-Begründung/Notize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RPN &gt; Schwellenwer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llenwert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fohlene 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empfohlenen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der Maßnahm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ionspriorität (Hoch, Mittel, Niedrig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implement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Abteilung (SELECTION options: Ingenieurwesen, Fertigung, Qualität, Wartung, Beschaf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Person/Grupp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terstützende Dokumentation (z. B. Zeichnungen, Spezifikatione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ionstyp (Mehrfachauswahl möglich) (SELECTION options: Prozessänderung, Geräteänderung, Schulung, Gestaltungsänderung, Lieferantenwechs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as gewählte Vorgeh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setzung und 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datum für die Maß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Umsetzung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Maßnahmenumsetz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(r) für die Umsetzung von Maßnahmen (SELECTION options: John Doe, Jane Smith, David L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Änderungen von SOPs, Schulungsunterla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Überprüfungsmethode (wie die Maßnahme verifiziert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kationsergebnis (Bestanden/Nicht bestanden) (SELECTION options: Pass., Fehlschl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Anmerkungen zu den Verifikationsergebniss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ubewertung &amp; RPN-Aktual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orgenommenen Änderungen (Kurzbeschreib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e Schweregradbewertung (S) für jeden Ausfallmod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e Bewertung für das Auftreten (O) für jeden Ausfallmod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e Bewertung der Detektionsrate (D) für jede Ausfallar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uer RPN-Berechnungswert (S x O x 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die Maßnahme das Risiko tatsächlich verringert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/Begründung für Änderungen der Bewert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Testergebnisse, Prüf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Überprüfungsdatu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shistorie des FMEA-Doku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MEA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MEA-Dokumentver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status (SELECTION options: Nicht geprüft, Überprüfung abgeschlossen, Überarbeit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ungsfeststellungen/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überarbeitete Prozessablaufdiagramm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ende/r Name (in Druckbuchstabe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8" meta:object-count="0"/>
    <meta:generator>LibreOffice/24.2.7.2$Linux_X86_64 LibreOffice_project/420$Build-2</meta:generator>
  </office:meta>
</office:document-meta>
</file>