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MEA-CHECKLISTE (ANALYSE VON FEHLERARTEN UND -WIRKUNGE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ZESSDEFINITION &amp; UMFANG ---</text:span></text:p>
      <text:p text:style-name="P1"><text:span text:style-name="T2">[ ] Prozessname</text:span></text:p>
      <text:p text:style-name="P1"><text:span text:style-name="T2">[ ] Kurze Prozessbeschreibung</text:span></text:p>
      <text:p text:style-name="P1"><text:span text:style-name="T2">[ ] Prozessgrenzen (Start- und Endpunkte)</text:span></text:p>
      <text:p text:style-name="P1"><text:span text:style-name="T2">[ ] Prozess-ID / Artikelnummer (falls zutreffend)</text:span></text:p>
      <text:p text:style-name="P1"><text:span text:style-name="T2">[ ] Liste der wichtigsten Eingaben für den Prozess</text:span></text:p>
      <text:p text:style-name="P1"><text:span text:style-name="T2">[ ] Liste der wichtigsten Ergebnisse des Prozesses</text:span></text:p>
      <text:p text:style-name="P1"><text:span text:style-name="T2">[ ] Phase des Prozesses (z. B. Design, Einrichtung, Betrieb, Inspektion) (Design, Einrichtung, Operation, Überprüfung, Wartung)</text:span></text:p>
      <text:p text:style-name="P1"><text:span text:style-name="T2">[ ] Beteiligte Abteilungen/Teams (Ingenieurwesen, Fertigung, Qualität, Wartung, Lieferkette)</text:span></text:p>
      <text:p text:style-name="P1"/>
      <text:p text:style-name="P1"><text:span text:style-name="T1">--- PROZESSABLAUFSDIAGRAMM &amp; SCHRITTIDENTIFIZIERUNG ---</text:span></text:p>
      <text:p text:style-name="P1"><text:span text:style-name="T2">[ ] Flussdiagramm (PDF, PNG, JPEG)</text:span></text:p>
      <text:p text:style-name="P1"><text:span text:style-name="T2">[ ] Kurze Beschreibung des Prozesses</text:span></text:p>
      <text:p text:style-name="P1"><text:span text:style-name="T2">[ ] Gesamtzahl der identifizierten Prozessschritte</text:span></text:p>
      <text:p text:style-name="P1"><text:span text:style-name="T2">[ ] Schritt 1: Prozessbeschreibung</text:span></text:p>
      <text:p text:style-name="P1"><text:soft-page-break/><text:span text:style-name="T2">[ ] Schritt 1: Verarbeitungsschritt Nummer</text:span></text:p>
      <text:p text:style-name="P1"><text:span text:style-name="T2">[ ] Schritt 2: Beschreibung des Verfahrensschritts</text:span></text:p>
      <text:p text:style-name="P1"><text:span text:style-name="T2">[ ] Schritt 2: Prozessschrittnummer verarbeiten</text:span></text:p>
      <text:p text:style-name="P1"><text:span text:style-name="T2">[ ] Hinweise zur Schrittdefinition und -grenzen</text:span></text:p>
      <text:p text:style-name="P1"><text:span text:style-name="T2">[ ] Genauigkeitsprüfung des Prozessablaufdiagramms (Vorläufige Überprüfung) (Genau und vollständig, Erfordert geringfügige Anpassungen., Benötigt eine erhebliche Überarbeitung)</text:span></text:p>
      <text:p text:style-name="P1"/>
      <text:p text:style-name="P1"><text:span text:style-name="T1">--- MÖGLICHE AUSFALLURSACHEN ---</text:span></text:p>
      <text:p text:style-name="P1"><text:span text:style-name="T2">[ ] Fehlermodus 1: Beschreiben Sie die spezifische Art und Weise, wie der Prozessschritt fehlschlagen könnte.</text:span></text:p>
      <text:p text:style-name="P1"><text:span text:style-name="T2">[ ] Fehlermodus 2: Beschreiben Sie die spezifische Art und Weise, wie der Prozessschritt fehlschlagen könnte.</text:span></text:p>
      <text:p text:style-name="P1"><text:span text:style-name="T2">[ ] Fehlermodus 3: Beschreiben Sie die spezifische Art und Weise, wie der Prozessschritt fehlschlagen könnte.</text:span></text:p>
      <text:p text:style-name="P1"><text:span text:style-name="T2">[ ] Fehlermodus 4: Beschreiben Sie die spezifische Art und Weise, wie der Prozessschritt fehlschlagen könnte.</text:span></text:p>
      <text:p text:style-name="P1"><text:span text:style-name="T2">[ ] Fehlermodus 5: Beschreiben Sie die spezifische Art und Weise, wie der Prozessschritt fehlschlagen könnte.</text:span></text:p>
      <text:p text:style-name="P1"><text:span text:style-name="T2">[ ] Fehlermodus 10: Beschreiben Sie, wie der Prozessschritt konkret fehlschlagen kann.</text:span></text:p>
      <text:p text:style-name="P1"/>
      <text:p text:style-name="P1"><text:span text:style-name="T1">--- MÖGLICHE AUSWIRKUNGEN BEI MISSERFOLG ---</text:span></text:p>
      <text:p text:style-name="P1"><text:span text:style-name="T2">[ ] Unmittelbare Auswirkungen auf die Produktqualität</text:span></text:p>
      <text:p text:style-name="P1"><text:span text:style-name="T2">[ ] Auswirkungen auf nachfolgende Prozesse</text:span></text:p>
      <text:p text:style-name="P1"><text:span text:style-name="T2">[ ] Auswirkungen auf die Kundenzufriedenheit</text:span></text:p>
      <text:p text:style-name="P1"><text:span text:style-name="T2">[ ] Auswirkungen auf die Sicherheit (Bedienpersonal oder Umwelt)</text:span></text:p>
      <text:p text:style-name="P1"/>
      <text:p text:style-name="P1"><text:span text:style-name="T2">[ ] Auswirkungen auf die Einhaltung von Vorschriften</text:span></text:p>
      <text:p text:style-name="P1"><text:soft-page-break/><text:span text:style-name="T2">[ ] Potenzial für Rückrufaktionen oder Garantieansprüche</text:span></text:p>
      <text:p text:style-name="P1"><text:span text:style-name="T2">[ ] Auswirkungen auf den Produktionsplan oder den Durchsatz</text:span></text:p>
      <text:p text:style-name="P1"/>
      <text:p text:style-name="P1"><text:span text:style-name="T1">--- MÖGLICHE FEHLERURSACHEN ---</text:span></text:p>
      <text:p text:style-name="P1"><text:span text:style-name="T2">[ ] Lieferantenqualitätsprobleme</text:span></text:p>
      <text:p text:style-name="P1"><text:span text:style-name="T2">[ ] Wartungsmängel der Ausrüstung (Fehlende präventive Wartung, Falsche Schmierung, Kalibrierfehler, Abgenutzte Teile)</text:span></text:p>
      <text:p text:style-name="P1"><text:span text:style-name="T2">[ ] Prozessparameterabweichung (z. B. Temperatur)</text:span></text:p>
      <text:p text:style-name="P1"/>
      <text:p text:style-name="P1"><text:span text:style-name="T2">[ ] Schulungslücken bei den Bedienern</text:span></text:p>
      <text:p text:style-name="P1"><text:span text:style-name="T2">[ ] Gestaltungsfehler (falls zutreffend) (Kein Fehler, Materialangabefehler, Dimensionsfehler, Verarbeitungsfehler)</text:span></text:p>
      <text:p text:style-name="P1"><text:span text:style-name="T2">[ ] Umwelteinflüsse (z. B. Luftfeuchtigkeit, Vibration)</text:span></text:p>
      <text:p text:style-name="P1"><text:span text:style-name="T2">[ ] Zykluszeitvarianz</text:span></text:p>
      <text:p text:style-name="P1"><text:span text:style-name="T2">[ ] Werkzeugverschleiß/Beschädigung (Keine Gebrauchsspuren / Beschädigungen, Leichte Gebrauchsspuren, Erheblicher Verschleiß, Schaden)</text:span></text:p>
      <text:p text:style-name="P1"/>
      <text:p text:style-name="P1"><text:span text:style-name="T1">--- SCHWEREGRAD (S) ---</text:span></text:p>
      <text:p text:style-name="P1"><text:span text:style-name="T2">[ ] Definieren Sie die Schweregradskala.</text:span></text:p>
      <text:p text:style-name="P1"><text:span text:style-name="T2">[ ] Schweregrad (S) – Produkteinfluss (Keine Wirkung, 2 – Geringfügiger Defekt (rein optisch), 3 – Mäßiger Defekt (funktionsfähig, reparabel), 4 – Wesentlicher Mangel (Nicht funktionsfähig, umfangreiche Reparatur erforderlich), 5 – Katastrophales Versagen (Unsicher, Totalschaden))</text:span></text:p>
      <text:p text:style-name="P1"><text:span text:style-name="T2">[ ] Begründung für die ausgewählte Schweregradbewertung</text:span></text:p>
      <text:p text:style-name="P1"><text:span text:style-name="T2">[ ] Schweregrad (S) – Auswirkungen auf den Kunden (Keine Auswirkung, 2 – Geringfügige Unannehmlichkeit, 3 – Mäßige Unzufriedenheit, 4 – Erhebliche Unzufriedenheit/Beschwerde, 5 – Sicherheitsrisiko/rechtliche Schritte)</text:span></text:p>
      <text:p text:style-name="P1"><text:span text:style-name="T2">[ ] Numerischer Schweregradwert (für die Berechnung)</text:span></text:p>
      <text:p text:style-name="P1"><text:span text:style-name="T2">[ ] Dokumentation der Bewertung</text:span></text:p>
      <text:p text:style-name="P1"><text:soft-page-break/></text:p>
      <text:p text:style-name="P1"><text:span text:style-name="T1">--- VORKOMMENSRATE (O) ---</text:span></text:p>
      <text:p text:style-name="P1"><text:span text:style-name="T2">[ ] Definieren Sie die Bewertungsskala für das Vorkommen. (Entfernt, 2: Gelegentlich, 3: Niedrig, 4: Mäßig, 5: Hoch, 6: Sehr hoch)</text:span></text:p>
      <text:p text:style-name="P1"><text:span text:style-name="T2">[ ] Vorkommenshäufigkeit</text:span></text:p>
      <text:p text:style-name="P1"><text:span text:style-name="T2">[ ] Begründung für die Bewertung des Auftretens</text:span></text:p>
      <text:p text:style-name="P1"><text:span text:style-name="T2">[ ] Tatsächliche Ursachen für das Eintreten (Bedienungsfehler, Geräteausfall, Materialvariationen, Prozessparameterdrift, Umweltbedingungen, Wartungsprobleme, Gestaltungsfehler)</text:span></text:p>
      <text:p text:style-name="P1"><text:span text:style-name="T2">[ ] Daten/Quellen für die Bewertung</text:span></text:p>
      <text:p text:style-name="P1"><text:span text:style-name="T2">[ ] Historische Ereignisdaten (falls verfügbar)</text:span></text:p>
      <text:p text:style-name="P1"><text:span text:style-name="T2">[ ] Sicherheitsbewertung (Hoch, mäßig, Niedrig)</text:span></text:p>
      <text:p text:style-name="P1"/>
      <text:p text:style-name="P1"><text:span text:style-name="T1">--- ERKENNUNGSRATE (D) ---</text:span></text:p>
      <text:p text:style-name="P1"><text:span text:style-name="T2">[ ] Bestehende Kontroll-/Inspektionsmethode? (Ja, formelle Inspektion, Ja, informelle Beobachtung, Ja, automatisiertes System., Nein, derzeit existiert nichts dergleichen.)</text:span></text:p>
      <text:p text:style-name="P1"><text:span text:style-name="T2">[ ] Erkennungsrate (D) – Skala 1-10 (10 = perfekte Erkennung)</text:span></text:p>
      <text:p text:style-name="P1"><text:span text:style-name="T2">[ ] Begründung für die Detektionsbewertung (D)</text:span></text:p>
      <text:p text:style-name="P1"><text:span text:style-name="T2">[ ] Art der Kontrolle/Überprüfung (Visuelle Inspektion, Messung, Testen, Statistische Prozesskontrolle (SPK), Andere)</text:span></text:p>
      <text:p text:style-name="P1"><text:span text:style-name="T2">[ ] Beschreiben Sie die aktuelle Detektionsmethode detailliert.</text:span></text:p>
      <text:p text:style-name="P1"><text:span text:style-name="T2">[ ] Wirksamkeit der aktuellen Detektionsmethode? (Sehr effektiv, Mäßig wirksam, Minimalwirksam, Nicht wirksam)</text:span></text:p>
      <text:p text:style-name="P1"><text:span text:style-name="T2">[ ] Mögliche Verbesserungen der aktuellen Detektionsmethode</text:span></text:p>
      <text:p text:style-name="P1"/>
      <text:p text:style-name="P1"><text:span text:style-name="T1">--- RISIKOPRIORITÄTSZAHL (RPN)-BERECHNUNG</text:span></text:p>
      <text:p text:style-name="P1"><text:span text:style-name="T1"><text:s/>---</text:span></text:p>
      <text:p text:style-name="P1"><text:soft-page-break/><text:span text:style-name="T2">[ ] Schweregrad (S)</text:span></text:p>
      <text:p text:style-name="P1"><text:span text:style-name="T2">[ ] Vorkommensrate (O)</text:span></text:p>
      <text:p text:style-name="P1"><text:span text:style-name="T2">[ ] Erkennungsrate (D)</text:span></text:p>
      <text:p text:style-name="P1"><text:span text:style-name="T2">[ ] RPN (S x O x D)</text:span></text:p>
      <text:p text:style-name="P1"><text:span text:style-name="T2">[ ] RPN-Begründung/Notizen</text:span></text:p>
      <text:p text:style-name="P1"/>
      <text:p text:style-name="P1"><text:span text:style-name="T2">[ ] Ist RPN &gt; Schwellenwert? (Ja, Nein.)</text:span></text:p>
      <text:p text:style-name="P1"><text:span text:style-name="T2">[ ] Schwellenwert (falls zutreffend)</text:span></text:p>
      <text:p text:style-name="P1"/>
      <text:p text:style-name="P1"><text:span text:style-name="T1">--- EMPFOHLENE MASSNAHMEN ---</text:span></text:p>
      <text:p text:style-name="P1"><text:span text:style-name="T2">[ ] Detaillierte Beschreibung der empfohlenen Maßnahmen</text:span></text:p>
      <text:p text:style-name="P1"><text:span text:style-name="T2">[ ] Geschätzte Kosten der Maßnahme (USD)</text:span></text:p>
      <text:p text:style-name="P1"><text:span text:style-name="T2">[ ] Aktionspriorität (Hoch, Mittel, Niedrig) (Hoch, Mittel, Niedrig)</text:span></text:p>
      <text:p text:style-name="P1"><text:span text:style-name="T2">[ ] Zielimplementierungsdatum</text:span></text:p>
      <text:p text:style-name="P1"><text:span text:style-name="T2">[ ] Verantwortliche Abteilung (Ingenieurwesen, Fertigung, Qualität, Wartung, Beschaffung)</text:span></text:p>
      <text:p text:style-name="P1"><text:span text:style-name="T2">[ ] Verantwortliche Person/Gruppe</text:span></text:p>
      <text:p text:style-name="P1"><text:span text:style-name="T2">[ ] Unterstützende Dokumentation (z. B. Zeichnungen, Spezifikationen)</text:span></text:p>
      <text:p text:style-name="P1"/>
      <text:p text:style-name="P1"><text:span text:style-name="T2">[ ] Aktionstyp (Mehrfachauswahl möglich) (Prozessänderung, Geräteänderung, Schulung, Gestaltungsänderung, Lieferantenwechsel)</text:span></text:p>
      <text:p text:style-name="P1"><text:span text:style-name="T2">[ ] Begründung für das gewählte Vorgehen</text:span></text:p>
      <text:p text:style-name="P1"/>
      <text:p text:style-name="P1"><text:soft-page-break/><text:span text:style-name="T1">--- UMSETZUNG UND ÜBERPRÜFUNG ---</text:span></text:p>
      <text:p text:style-name="P1"><text:span text:style-name="T2">[ ] Geplantes Fertigstellungsdatum für die Maßnahme</text:span></text:p>
      <text:p text:style-name="P1"><text:span text:style-name="T2">[ ] Geschätzte Kosten für die Umsetzung (USD)</text:span></text:p>
      <text:p text:style-name="P1"><text:span text:style-name="T2">[ ] Detaillierte Beschreibung der Maßnahmenumsetzung</text:span></text:p>
      <text:p text:style-name="P1"><text:span text:style-name="T2">[ ] Verantwortliche(r) für die Umsetzung von Maßnahmen (John Doe, Jane Smith, David Lee)</text:span></text:p>
      <text:p text:style-name="P1"><text:span text:style-name="T2">[ ] Unterstützende Dokumentation (z. B. Änderungen von SOPs, Schulungsunterlagen)</text:span></text:p>
      <text:p text:style-name="P1"><text:span text:style-name="T2">[ ] Überprüfungsdatum</text:span></text:p>
      <text:p text:style-name="P1"><text:span text:style-name="T2">[ ] Beschreibung der Überprüfungsmethode (wie die Maßnahme verifiziert wurde)</text:span></text:p>
      <text:p text:style-name="P1"><text:span text:style-name="T2">[ ] Verifikationsergebnis (Bestanden/Nicht bestanden) (Pass., Fehlschlag)</text:span></text:p>
      <text:p text:style-name="P1"><text:span text:style-name="T2">[ ] Kommentare/Anmerkungen zu den Verifikationsergebnissen</text:span></text:p>
      <text:p text:style-name="P1"/>
      <text:p text:style-name="P1"><text:span text:style-name="T1">--- NEUBEWERTUNG &amp; RPN-AKTUALISIERUNG ---</text:span></text:p>
      <text:p text:style-name="P1"><text:span text:style-name="T2">[ ] Datum der Überprüfung</text:span></text:p>
      <text:p text:style-name="P1"><text:span text:style-name="T2">[ ] Zusammenfassung der vorgenommenen Änderungen (Kurzbeschreibung)</text:span></text:p>
      <text:p text:style-name="P1"><text:span text:style-name="T2">[ ] Neue Schweregradbewertung (S) für jeden Ausfallmodus</text:span></text:p>
      <text:p text:style-name="P1"><text:span text:style-name="T2">[ ] Neue Bewertung für das Auftreten (O) für jeden Ausfallmodus</text:span></text:p>
      <text:p text:style-name="P1"><text:span text:style-name="T2">[ ] Neue Bewertung der Detektionsrate (D) für jede Ausfallart</text:span></text:p>
      <text:p text:style-name="P1"><text:span text:style-name="T2">[ ] Neuer RPN-Berechnungswert (S x O x D)</text:span></text:p>
      <text:p text:style-name="P1"/>
      <text:p text:style-name="P1"><text:span text:style-name="T2">[ ] Hat die Maßnahme das Risiko tatsächlich verringert? (Ja., Nein., Teilweise)</text:span></text:p>
      <text:p text:style-name="P1"><text:span text:style-name="T2">[ ] Erläuterung/Begründung für Änderungen der Bewertung.</text:span></text:p>
      <text:p text:style-name="P1"><text:soft-page-break/><text:span text:style-name="T2">[ ] Unterstützende Dokumente (z. B. Testergebnisse, Prüfberichte)</text:span></text:p>
      <text:p text:style-name="P1"><text:span text:style-name="T2">[ ] Nächster Überprüfungsdatum</text:span></text:p>
      <text:p text:style-name="P1"/>
      <text:p text:style-name="P1"><text:span text:style-name="T1">--- DOKUMENTATION &amp; ÜBERPRÜFUNG ---</text:span></text:p>
      <text:p text:style-name="P1"><text:span text:style-name="T2">[ ] Änderungshistorie des FMEA-Dokuments</text:span></text:p>
      <text:p text:style-name="P1"><text:span text:style-name="T2">[ ] Datum der letzten FMEA-Überprüfung</text:span></text:p>
      <text:p text:style-name="P1"><text:span text:style-name="T2">[ ] FMEA-Dokumentversionsnummer</text:span></text:p>
      <text:p text:style-name="P1"><text:span text:style-name="T2">[ ] Überprüfungsstatus (Nicht geprüft, Überprüfung abgeschlossen, Überarbeitung erforderlich)</text:span></text:p>
      <text:p text:style-name="P1"><text:span text:style-name="T2">[ ] Zusammenfassung der Prüfungsfeststellungen/Kommentare</text:span></text:p>
      <text:p text:style-name="P1"><text:span text:style-name="T2">[ ] Unterstützende Dokumentation (z. B. überarbeitete Prozessablaufdiagramme)</text:span></text:p>
      <text:p text:style-name="P1"><text:span text:style-name="T2">[ ] Prüferunterschrift</text:span></text:p>
      <text:p text:style-name="P1"><text:span text:style-name="T2">[ ] Bewertende/r Name (in Druckbuchstab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mea-failure-mode-and-effects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4.623000000</meta:creation-date>
    <dc:date>2026-06-22T11:28:34.623000000</dc:date>
    <meta:document-statistic meta:table-count="0" meta:image-count="0" meta:object-count="0" meta:page-count="7" meta:paragraph-count="121" meta:word-count="943" meta:character-count="7402" meta:non-whitespace-character-count="6568"/>
    <meta:generator>LibreOffice/24.2.7.2$Linux_X86_64 LibreOffice_project/420$Build-2</meta:generator>
  </office:meta>
</office:document-meta>
</file>