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9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43c56655ea55f3ec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ión y Alcance del Proc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s del Proceso (Puntos de Inicio y F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e proceso / Número de parte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e Entradas Clave para el Proceso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Resultados Clave del Proceso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tapa del Proceso (p. ej., Diseño, Configuración, Operación, Inspección)</text:p>
            <text:p> (SELECTION options: Diseño, Instalación</text:p>
            <text:p>, Operación, Inspección, Manteni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amentos/Equipos Involucrados (SELECTION options: Ingeniería, Fabricación, Calidad, Mantenimiento, Cadena de suminis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agrama de flujo y identificación de pas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agrama de Flujo de Proceso (PDF, PNG, JPEG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pasos del proceso identific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1: Descripción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1: Procesar Número de Pa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2: Descripción del Proce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o 2: Procesar el número de pa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efinición y los Límites de los Pas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la Precisión del Diagrama de Flujo de Proceso (Revisión Inicial) (SELECTION options: Preciso y completo., Requiere ajustes menores., Requiere una revisión sustancia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dos de fallo potenci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1: Describa la forma específica en la que el paso del proceso podría fall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2: Describa la forma específica en que el paso del proceso podría fall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a 3: Describa la manera específica en que el paso del proceso podría falla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4: Describa la forma específica en que podría fallar el paso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5: Describa la forma específica en que podría fallar el paso del proces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o de fallo 10: Describa la forma específica en que podría fallar el paso del proces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bles consecuencias del fraca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Inmediato en la Calidad del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Procesos Posteri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la Satisfacción del Client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mpacto en la seguridad (operario o medio ambien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el Cumplimiento Norma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ilidad de Retirada del Producto o Reclamaciones de Garantí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n el programa de producción o en el rendimient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ibles causas de fal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de calidad de provee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ciencias en el Mantenimiento de Equipos (SELECTION options: Falta de Mantenimiento Preventivo, Lubricación incorrecta, Errores de calibración, Componentes desgastado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riva de Parámetros de Proceso (p. ej., Temperatur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chas en la formación de los operado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de diseño (si aplica) (SELECTION options: No Error, Error en la especificación del material, Error dimensional, Error de instrucción de proces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ambientales (p. ej., humedad, vibr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ción del tiempo de cic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gaste/Daño de las herramientas (SELECTION options: Sin desgaste/daños, Ligero desgaste, Desgaste considerable, Dañ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asificación de Gravedad (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r Escala de Sever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Severidad (S) - Impacto del Producto (SELECTION options: 1 - Sin efecto, 2 - Pequeño defecto (estético), 3 - Defecto Moderado (Funcional, Reparable), 4 - Defecto Mayor (No Funcional, Requiere Reparación Significativa), 5 - Fallo Catastrófico (Inseguro, Pérdida Total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Calificación de Severidad Seleccion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la Severidad (S) – Impacto en el Cliente (SELECTION options: 1 - Sin impacto, 2 - Pequeño inconveniente, 3 - Insatisfacción moderada, 4 - Insatisfacción/Queja Significativa, 5 - Riesgo de Seguridad/Acción Leg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de Severidad Numérico (para Cálcu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la Evalu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sa de ocurrencia (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Escala de Valoración de Ocurrencia (SELECTION options: Remoto, 2: Ocasional, 3: Bajo, 4: Moderado, 5: Alto, 6: Muy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e ocurre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para la Clasificación de la Ocurrenci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ctores que contribuyen a la ocurrencia (SELECTION options: Error del operador, Falla de equipo, Variación de Materiales, Desplazamiento de parámetros del proceso, Condiciones ambientales, Problemas de mantenimiento, Defecto de diseñ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/Fuente utilizada para la calific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os de ocurrencias históricas (si están disponibl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nfianza en la calificación (SELECTION options: Alto, Moderado, Baj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Índice de Detección (D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étodo de control/inspección existente?</text:p>
            <text:p> (SELECTION options: Sí, Inspección Formal, Sí, Observación Informal, Sí, Sistema Automatizado., No, ninguno existe actualm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Detección (D) - Escala del 1 al 10 (10 = Detección Perfec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ción para la Calificación de Detección (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ol/Inspección (SELECTION options: Inspección visual, Medición, Prueba, Control Estadístico de Procesos (CEP)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método de detección actual en detal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ficacia del método de detección actual? (SELECTION options: Altamente eficaz, Moderadamente eficaz, Mínimamente efectivo, Inefica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bles mejoras al método de detección actual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álculo del Número de Prioridad de Riesgo (NP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ificación de Severidad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Ocurrencia (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Detección (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N (S x O x 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ustificación/Notas de RPN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RPN &gt; Umbral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umbral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recomendad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acción recomendad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la acció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de Acción (Alta, Media, Baja) (SELECTION options: Alto, Mediano.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de implementa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 Responsable (SELECTION options: Ingeniería</text:p>
            <text:p>, Fabricación, Calidad, Mantenimiento, Adquisicione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rsona/Equipo Responsabl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planos, especificacion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acción (Seleccione todas las que correspondan)</text:p>
            <text:p> (SELECTION options: Cambio de proceso, Modificación de equipos, Formación, Cambio de diseño, Cambio de prove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ción de la acción seleccionad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mplementación y Verificación de 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ac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sto estimado de implementación de la acción (US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implementación de la ac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able de la Implementación de Acciones (SELECTION options: Juan Pérez, Jane Smith, David L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modificaciones a los procedimientos operativos estándar, registros de capacit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/Valid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método de verificación (cómo se verificó la ac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erificación (Aprobado/Fallido) (SELECTION options: Pasa., Fal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los resultados de la verificac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evaluación y Actualización del RP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modificaciones realizadas (Breve de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Clasificación de Gravedad (S) para cada modo de fall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Clasificación de Ocurrencia (O) para cada modo de fal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a Clasificación de Detección (D) para cada modo de fal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evo RPN Calculado (S x O x 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a acción redujo efectivamente el riesgo?</text:p>
            <text:p> (SELECTION options: Sí.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/Justificación de cualquier cambio en la calific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resultados de pruebas, informes de inspec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fecha de revis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Revis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al de Revisiones del DF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AMD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rsión del Análisis FMEA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Estado de la revisión</text:p>
            <text:p> (SELECTION options: No revisado.</text:p>
            <text:p>, Revisión completada</text:p>
            <text:p>, Revisión necesari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/Comentarios de la Re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respaldo (p. ej., mapas de procesos revisado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valuador (escrito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18" meta:object-count="0"/>
    <meta:generator>LibreOffice/24.2.7.2$Linux_X86_64 LibreOffice_project/420$Build-2</meta:generator>
  </office:meta>
</office:document-meta>
</file>