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NÁLISIS DE MODO DE FALLAS Y EFECTOS (AMF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CIÓN Y ALCANCE DEL PROCESO ---</text:span></text:p>
      <text:p text:style-name="P1"><text:span text:style-name="T2">[ ] Nombre del proceso</text:span></text:p>
      <text:p text:style-name="P1"><text:span text:style-name="T2">[ ] Breve descripción del proceso</text:span></text:p>
      <text:p text:style-name="P1"><text:span text:style-name="T2">[ ] Límites del Proceso (Puntos de Inicio y Fin)</text:span></text:p>
      <text:p text:style-name="P1"><text:span text:style-name="T2">[ ] Identificador de proceso / Número de parte (si aplica)</text:span></text:p>
      <text:p text:style-name="P1"><text:span text:style-name="T2">[ ] Lista de Entradas Clave para el Proceso</text:span></text:p>
      <text:p text:style-name="P1"/>
      <text:p text:style-name="P1"><text:span text:style-name="T2">[ ] Lista de Resultados Clave del Proceso</text:span></text:p>
      <text:p text:style-name="P1"><text:span text:style-name="T2">[ ] Etapa del Proceso (p. ej., Diseño, Configuración, Operación, Inspección)</text:span></text:p>
      <text:p text:style-name="P1"><text:span text:style-name="T2"><text:s/>(Diseño, Instalación</text:span></text:p>
      <text:p text:style-name="P1"><text:span text:style-name="T2">, Operación, Inspección, Mantenimiento)</text:span></text:p>
      <text:p text:style-name="P1"><text:span text:style-name="T2">[ ] Departamentos/Equipos Involucrados (Ingeniería, Fabricación, Calidad, Mantenimiento, Cadena de suministro)</text:span></text:p>
      <text:p text:style-name="P1"/>
      <text:p text:style-name="P1"><text:span text:style-name="T1">--- DIAGRAMA DE FLUJO Y IDENTIFICACIÓN DE PASOS ---</text:span></text:p>
      <text:p text:style-name="P1"><text:span text:style-name="T2">[ ] Diagrama de Flujo de Proceso (PDF, PNG, JPEG)</text:span></text:p>
      <text:p text:style-name="P1"><text:soft-page-break/></text:p>
      <text:p text:style-name="P1"><text:span text:style-name="T2">[ ] Breve descripción del proceso</text:span></text:p>
      <text:p text:style-name="P1"><text:span text:style-name="T2">[ ] Número total de pasos del proceso identificados.</text:span></text:p>
      <text:p text:style-name="P1"><text:span text:style-name="T2">[ ] Paso 1: Descripción del proceso</text:span></text:p>
      <text:p text:style-name="P1"><text:span text:style-name="T2">[ ] Paso 1: Procesar Número de Paso</text:span></text:p>
      <text:p text:style-name="P1"><text:span text:style-name="T2">[ ] Paso 2: Descripción del Proceso</text:span></text:p>
      <text:p text:style-name="P1"><text:span text:style-name="T2">[ ] Paso 2: Procesar el número de paso</text:span></text:p>
      <text:p text:style-name="P1"><text:span text:style-name="T2">[ ] Notas sobre la Definición y los Límites de los Pasos</text:span></text:p>
      <text:p text:style-name="P1"><text:span text:style-name="T2">[ ] Evaluación de la Precisión del Diagrama de Flujo de Proceso (Revisión Inicial) (Preciso y completo., Requiere ajustes menores., Requiere una revisión sustancial.)</text:span></text:p>
      <text:p text:style-name="P1"/>
      <text:p text:style-name="P1"><text:span text:style-name="T1">--- MODOS DE FALLO POTENCIALES ---</text:span></text:p>
      <text:p text:style-name="P1"><text:span text:style-name="T2">[ ] Modo de fallo 1: Describa la forma específica en la que el paso del proceso podría fallar.</text:span></text:p>
      <text:p text:style-name="P1"><text:span text:style-name="T2">[ ] Modo de fallo 2: Describa la forma específica en que el paso del proceso podría fallar.</text:span></text:p>
      <text:p text:style-name="P1"><text:span text:style-name="T2">[ ] Modo de falla 3: Describa la manera específica en que el paso del proceso podría fallar.</text:span></text:p>
      <text:p text:style-name="P1"><text:span text:style-name="T2">[ ] Modo de fallo 4: Describa la forma específica en que podría fallar el paso del proceso.</text:span></text:p>
      <text:p text:style-name="P1"><text:span text:style-name="T2">[ ] Modo de fallo 5: Describa la forma específica en que podría fallar el paso del proceso.</text:span></text:p>
      <text:p text:style-name="P1"><text:span text:style-name="T2">[ ] Modo de fallo 10: Describa la forma específica en que podría fallar el paso del proceso.</text:span></text:p>
      <text:p text:style-name="P1"/>
      <text:p text:style-name="P1"><text:span text:style-name="T1">--- POSIBLES CONSECUENCIAS DEL FRACASO ---</text:span></text:p>
      <text:p text:style-name="P1"><text:span text:style-name="T2">[ ] Impacto Inmediato en la Calidad del Producto</text:span></text:p>
      <text:p text:style-name="P1"><text:span text:style-name="T2">[ ] Impacto en Procesos Posteriores</text:span></text:p>
      <text:p text:style-name="P1"><text:soft-page-break/><text:span text:style-name="T2">[ ] Impacto en la Satisfacción del Cliente</text:span></text:p>
      <text:p text:style-name="P1"><text:span text:style-name="T2">[ ] Impacto en la seguridad (operario o medio ambiente)</text:span></text:p>
      <text:p text:style-name="P1"/>
      <text:p text:style-name="P1"><text:span text:style-name="T2">[ ] Impacto en el Cumplimiento Normativo</text:span></text:p>
      <text:p text:style-name="P1"><text:span text:style-name="T2">[ ] Posibilidad de Retirada del Producto o Reclamaciones de Garantía</text:span></text:p>
      <text:p text:style-name="P1"><text:span text:style-name="T2">[ ] Impacto en el programa de producción o en el rendimiento.</text:span></text:p>
      <text:p text:style-name="P1"/>
      <text:p text:style-name="P1"><text:span text:style-name="T1">--- POSIBLES CAUSAS DE FALLO ---</text:span></text:p>
      <text:p text:style-name="P1"><text:span text:style-name="T2">[ ] Problemas de calidad de proveedores</text:span></text:p>
      <text:p text:style-name="P1"><text:span text:style-name="T2">[ ] Deficiencias en el Mantenimiento de Equipos (Falta de Mantenimiento Preventivo, Lubricación incorrecta, Errores de calibración, Componentes desgastados)</text:span></text:p>
      <text:p text:style-name="P1"><text:span text:style-name="T2">[ ] Deriva de Parámetros de Proceso (p. ej., Temperatura)</text:span></text:p>
      <text:p text:style-name="P1"/>
      <text:p text:style-name="P1"><text:span text:style-name="T2">[ ] Brechas en la formación de los operadores</text:span></text:p>
      <text:p text:style-name="P1"><text:span text:style-name="T2">[ ] Error de diseño (si aplica) (No Error, Error en la especificación del material, Error dimensional, Error de instrucción de proceso.)</text:span></text:p>
      <text:p text:style-name="P1"><text:span text:style-name="T2">[ ] Factores ambientales (p. ej., humedad, vibración)</text:span></text:p>
      <text:p text:style-name="P1"/>
      <text:p text:style-name="P1"><text:span text:style-name="T2">[ ] Variación del tiempo de ciclo</text:span></text:p>
      <text:p text:style-name="P1"><text:span text:style-name="T2">[ ] Desgaste/Daño de las herramientas (Sin desgaste/daños, Ligero desgaste, Desgaste considerable, Daño)</text:span></text:p>
      <text:p text:style-name="P1"/>
      <text:p text:style-name="P1"><text:span text:style-name="T1">--- CLASIFICACIÓN DE GRAVEDAD (S) ---</text:span></text:p>
      <text:p text:style-name="P1"><text:span text:style-name="T2">[ ] Definir Escala de Severidad</text:span></text:p>
      <text:p text:style-name="P1"><text:soft-page-break/><text:span text:style-name="T2">[ ] Clasificación de Severidad (S) - Impacto del Producto (1 - Sin efecto, 2 - Pequeño defecto (estético), 3 - Defecto Moderado (Funcional, Reparable), 4 - Defecto Mayor (No Funcional, Requiere Reparación Significativa), 5 - Fallo Catastrófico (Inseguro, Pérdida Total))</text:span></text:p>
      <text:p text:style-name="P1"><text:span text:style-name="T2">[ ] Justificación de la Calificación de Severidad Seleccionada</text:span></text:p>
      <text:p text:style-name="P1"><text:span text:style-name="T2">[ ] Clasificación de la Severidad (S) – Impacto en el Cliente (1 - Sin impacto, 2 - Pequeño inconveniente, 3 - Insatisfacción moderada, 4 - Insatisfacción/Queja Significativa, 5 - Riesgo de Seguridad/Acción Legal)</text:span></text:p>
      <text:p text:style-name="P1"><text:span text:style-name="T2">[ ] Valor de Severidad Numérico (para Cálculo)</text:span></text:p>
      <text:p text:style-name="P1"><text:span text:style-name="T2">[ ] Documentación de la Evaluación</text:span></text:p>
      <text:p text:style-name="P1"/>
      <text:p text:style-name="P1"><text:span text:style-name="T1">--- TASA DE OCURRENCIA (O) ---</text:span></text:p>
      <text:p text:style-name="P1"><text:span text:style-name="T2">[ ] Define Escala de Valoración de Ocurrencia (Remoto, 2: Ocasional, 3: Bajo, 4: Moderado, 5: Alto, 6: Muy Alto)</text:span></text:p>
      <text:p text:style-name="P1"><text:span text:style-name="T2">[ ] Tasa de ocurrencia</text:span></text:p>
      <text:p text:style-name="P1"><text:span text:style-name="T2">[ ] Justificación para la Clasificación de la Ocurrencia</text:span></text:p>
      <text:p text:style-name="P1"><text:span text:style-name="T2">[ ] Factores que contribuyen a la ocurrencia (Error del operador, Falla de equipo, Variación de Materiales, Desplazamiento de parámetros del proceso, Condiciones ambientales, Problemas de mantenimiento, Defecto de diseño</text:span></text:p>
      <text:p text:style-name="P1"><text:span text:style-name="T2">)</text:span></text:p>
      <text:p text:style-name="P1"><text:span text:style-name="T2">[ ] Datos/Fuente utilizada para la calificación</text:span></text:p>
      <text:p text:style-name="P1"><text:span text:style-name="T2">[ ] Datos de ocurrencias históricas (si están disponibles)</text:span></text:p>
      <text:p text:style-name="P1"><text:span text:style-name="T2">[ ] Nivel de confianza en la calificación (Alto, Moderado, Bajo)</text:span></text:p>
      <text:p text:style-name="P1"/>
      <text:p text:style-name="P1"><text:span text:style-name="T1">--- ÍNDICE DE DETECCIÓN (D) ---</text:span></text:p>
      <text:p text:style-name="P1"><text:span text:style-name="T2">[ ] ¿Método de control/inspección existente?</text:span></text:p>
      <text:p text:style-name="P1"><text:span text:style-name="T2"><text:s/>(Sí, Inspección Formal, Sí, Observación Informal, Sí, Sistema Automatizado., No, ninguno existe actualmente.)</text:span></text:p>
      <text:p text:style-name="P1"><text:span text:style-name="T2">[ ] Índice de Detección (D) - Escala del 1 al 10 (10 = Detección Perfecta)</text:span></text:p>
      <text:p text:style-name="P1"><text:span text:style-name="T2">[ ] Justificación para la Calificación de Detección (D)</text:span></text:p>
      <text:p text:style-name="P1"><text:soft-page-break/></text:p>
      <text:p text:style-name="P1"><text:span text:style-name="T2">[ ] Tipo de Control/Inspección (Inspección visual, Medición, Prueba, Control Estadístico de Procesos (CEP), Otro)</text:span></text:p>
      <text:p text:style-name="P1"><text:span text:style-name="T2">[ ] Describa el método de detección actual en detalle.</text:span></text:p>
      <text:p text:style-name="P1"><text:span text:style-name="T2">[ ] ¿Eficacia del método de detección actual? (Altamente eficaz, Moderadamente eficaz, Mínimamente efectivo, Ineficaz)</text:span></text:p>
      <text:p text:style-name="P1"><text:span text:style-name="T2">[ ] Posibles mejoras al método de detección actual.</text:span></text:p>
      <text:p text:style-name="P1"/>
      <text:p text:style-name="P1"><text:span text:style-name="T1">--- CÁLCULO DEL NÚMERO DE PRIORIDAD DE RIESGO (NPR) ---</text:span></text:p>
      <text:p text:style-name="P1"><text:span text:style-name="T2">[ ] Clasificación de Severidad (S)</text:span></text:p>
      <text:p text:style-name="P1"><text:span text:style-name="T2">[ ] Índice de Ocurrencia (O)</text:span></text:p>
      <text:p text:style-name="P1"><text:span text:style-name="T2">[ ] Índice de Detección (D)</text:span></text:p>
      <text:p text:style-name="P1"><text:span text:style-name="T2">[ ] RPN (S x O x D)</text:span></text:p>
      <text:p text:style-name="P1"><text:span text:style-name="T2">[ ] Justificación/Notas de RPN</text:span></text:p>
      <text:p text:style-name="P1"/>
      <text:p text:style-name="P1"><text:span text:style-name="T2">[ ] ¿Es RPN &gt; Umbral? (Sí., No.)</text:span></text:p>
      <text:p text:style-name="P1"><text:span text:style-name="T2">[ ] Valor umbral (si aplica)</text:span></text:p>
      <text:p text:style-name="P1"/>
      <text:p text:style-name="P1"><text:span text:style-name="T1">--- ACCIONES RECOMENDADAS ---</text:span></text:p>
      <text:p text:style-name="P1"><text:span text:style-name="T2">[ ] Descripción detallada de la acción recomendada.</text:span></text:p>
      <text:p text:style-name="P1"><text:span text:style-name="T2">[ ] Costo estimado de la acción (USD)</text:span></text:p>
      <text:p text:style-name="P1"/>
      <text:p text:style-name="P1"><text:span text:style-name="T2">[ ] Prioridad de Acción (Alta, Media, Baja) (Alto, Mediano., Bajo)</text:span></text:p>
      <text:p text:style-name="P1"><text:soft-page-break/><text:span text:style-name="T2">[ ] Fecha objetivo de implementación</text:span></text:p>
      <text:p text:style-name="P1"><text:span text:style-name="T2">[ ] Departamento Responsable (Ingeniería</text:span></text:p>
      <text:p text:style-name="P1"><text:span text:style-name="T2">, Fabricación, Calidad, Mantenimiento, Adquisiciones)</text:span></text:p>
      <text:p text:style-name="P1"><text:span text:style-name="T2">[ ] Persona/Equipo Responsable</text:span></text:p>
      <text:p text:style-name="P1"/>
      <text:p text:style-name="P1"><text:span text:style-name="T2">[ ] Documentación de respaldo (p. ej., planos, especificaciones)</text:span></text:p>
      <text:p text:style-name="P1"><text:span text:style-name="T2">[ ] Tipo de acción (Seleccione todas las que correspondan)</text:span></text:p>
      <text:p text:style-name="P1"><text:span text:style-name="T2"><text:s/>(Cambio de proceso, Modificación de equipos, Formación, Cambio de diseño, Cambio de proveedor)</text:span></text:p>
      <text:p text:style-name="P1"><text:span text:style-name="T2">[ ] Justificación de la acción seleccionada</text:span></text:p>
      <text:p text:style-name="P1"/>
      <text:p text:style-name="P1"><text:span text:style-name="T1">--- IMPLEMENTACIÓN Y VERIFICACIÓN DE ACCIONES ---</text:span></text:p>
      <text:p text:style-name="P1"><text:span text:style-name="T2">[ ] Fecha prevista de finalización de la acción</text:span></text:p>
      <text:p text:style-name="P1"><text:span text:style-name="T2">[ ] Costo estimado de implementación de la acción (USD)</text:span></text:p>
      <text:p text:style-name="P1"/>
      <text:p text:style-name="P1"><text:span text:style-name="T2">[ ] Descripción detallada de la implementación de la acción</text:span></text:p>
      <text:p text:style-name="P1"><text:span text:style-name="T2">[ ] Responsable de la Implementación de Acciones (Juan Pérez, Jane Smith, David Lee)</text:span></text:p>
      <text:p text:style-name="P1"><text:span text:style-name="T2">[ ] Documentación de respaldo (p. ej., modificaciones a los procedimientos operativos estándar, registros de capacitación)</text:span></text:p>
      <text:p text:style-name="P1"><text:span text:style-name="T2">[ ] Fecha de Verificación/Validación</text:span></text:p>
      <text:p text:style-name="P1"><text:span text:style-name="T2">[ ] Descripción del método de verificación (cómo se verificó la acción)</text:span></text:p>
      <text:p text:style-name="P1"><text:span text:style-name="T2">[ ] Resultado de Verificación (Aprobado/Fallido) (Pasa., Fallar)</text:span></text:p>
      <text:p text:style-name="P1"><text:span text:style-name="T2">[ ] Comentarios/Notas sobre los resultados de la verificación</text:span></text:p>
      <text:p text:style-name="P1"><text:soft-page-break/></text:p>
      <text:p text:style-name="P1"><text:span text:style-name="T1">--- REEVALUACIÓN Y ACTUALIZACIÓN DEL RPN ---</text:span></text:p>
      <text:p text:style-name="P1"><text:span text:style-name="T2">[ ] Fecha de reevaluación</text:span></text:p>
      <text:p text:style-name="P1"><text:span text:style-name="T2">[ ] Resumen de las modificaciones realizadas (Breve descripción)</text:span></text:p>
      <text:p text:style-name="P1"><text:span text:style-name="T2">[ ] Nueva Clasificación de Gravedad (S) para cada modo de fallo.</text:span></text:p>
      <text:p text:style-name="P1"><text:span text:style-name="T2">[ ] Nueva Clasificación de Ocurrencia (O) para cada modo de fallo</text:span></text:p>
      <text:p text:style-name="P1"><text:span text:style-name="T2">[ ] Nueva Clasificación de Detección (D) para cada modo de fallo</text:span></text:p>
      <text:p text:style-name="P1"><text:span text:style-name="T2">[ ] Nuevo RPN Calculado (S x O x D)</text:span></text:p>
      <text:p text:style-name="P1"><text:span text:style-name="T2">[ ] ¿La acción redujo efectivamente el riesgo?</text:span></text:p>
      <text:p text:style-name="P1"><text:span text:style-name="T2"><text:s/>(Sí., No, Parcialmente)</text:span></text:p>
      <text:p text:style-name="P1"><text:span text:style-name="T2">[ ] Explicación/Justificación de cualquier cambio en la calificación.</text:span></text:p>
      <text:p text:style-name="P1"><text:span text:style-name="T2">[ ] Documentación de respaldo (p. ej., resultados de pruebas, informes de inspección)</text:span></text:p>
      <text:p text:style-name="P1"><text:span text:style-name="T2">[ ] Próxima fecha de revisión</text:span></text:p>
      <text:p text:style-name="P1"/>
      <text:p text:style-name="P1"><text:span text:style-name="T1">--- DOCUMENTACIÓN Y REVISIÓN ---</text:span></text:p>
      <text:p text:style-name="P1"><text:span text:style-name="T2">[ ] Historial de Revisiones del DFA</text:span></text:p>
      <text:p text:style-name="P1"><text:span text:style-name="T2">[ ] Fecha de la última revisión del AMDP</text:span></text:p>
      <text:p text:style-name="P1"><text:span text:style-name="T2">[ ] Número de Versión del Análisis FMEA</text:span></text:p>
      <text:p text:style-name="P1"><text:span text:style-name="T2">[ ] Estado de la revisión</text:span></text:p>
      <text:p text:style-name="P1"><text:span text:style-name="T2"><text:s/>(No revisado.</text:span></text:p>
      <text:p text:style-name="P1"><text:span text:style-name="T2">, Revisión completada</text:span></text:p>
      <text:p text:style-name="P1"><text:soft-page-break/><text:span text:style-name="T2">, Revisión necesaria</text:span></text:p>
      <text:p text:style-name="P1"><text:span text:style-name="T2">)</text:span></text:p>
      <text:p text:style-name="P1"><text:span text:style-name="T2">[ ] Resumen de Hallazgos/Comentarios de la Revisión</text:span></text:p>
      <text:p text:style-name="P1"><text:span text:style-name="T2">[ ] Documentación de respaldo (p. ej., mapas de procesos revisados)</text:span></text:p>
      <text:p text:style-name="P1"><text:span text:style-name="T2">[ ] Firma del revisor</text:span></text:p>
      <text:p text:style-name="P1"/>
      <text:p text:style-name="P1"><text:span text:style-name="T2">[ ] Nombre del Evaluador (escrit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fmea-failure-mode-and-effects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23.317000000</meta:creation-date>
    <dc:date>2026-06-22T12:23:23.317000000</dc:date>
    <meta:document-statistic meta:table-count="0" meta:image-count="0" meta:object-count="0" meta:page-count="8" meta:paragraph-count="131" meta:word-count="1245" meta:character-count="7579" meta:non-whitespace-character-count="6459"/>
    <meta:generator>LibreOffice/24.2.7.2$Linux_X86_64 LibreOffice_project/420$Build-2</meta:generator>
  </office:meta>
</office:document-meta>
</file>